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2743in" fo:line-height="107%" fo:margin-left="0.0833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margin-bottom="0.1937in" fo:line-height="107%" fo:margin-left="-0.1388in" fo:text-indent="0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75" style:family="table-column">
      <style:table-column-properties style:column-width="1.6111in"/>
    </style:style>
    <style:style style:name="TableColumn76" style:family="table-column">
      <style:table-column-properties style:column-width="2.1666in"/>
    </style:style>
    <style:style style:name="TableColumn77" style:family="table-column">
      <style:table-column-properties style:column-width="1.6111in"/>
    </style:style>
    <style:style style:name="TableColumn78" style:family="table-column">
      <style:table-column-properties style:column-width="2.1666in"/>
    </style:style>
    <style:style style:name="TableColumn79" style:family="table-column">
      <style:table-column-properties style:column-width="1.625in"/>
    </style:style>
    <style:style style:name="TableColumn80" style:family="table-column">
      <style:table-column-properties style:column-width="1.1076in"/>
    </style:style>
    <style:style style:name="Table74" style:family="table">
      <style:table-properties style:width="10.2881in" fo:margin-left="0in" table:align="left"/>
    </style:style>
    <style:style style:name="TableRow81" style:family="table-row">
      <style:table-row-properties style:min-row-height="1.0625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85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96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bottom="0.3513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margin-bottom="0.1944in" fo:line-height="107%" fo:margin-left="-0.1388in" fo:text-indent="0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8pt" style:font-size-asian="8pt"/>
    </style:style>
    <style:style style:name="P1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left="-0.1388in" fo:margin-right="0in" fo:text-indent="0in">
        <style:tab-stops>
          <style:tab-stop style:type="center" style:position="2.0923in"/>
          <style:tab-stop style:type="center" style:position="5.6187in"/>
        </style:tab-stops>
      </style:paragraph-properties>
    </style:style>
    <style:style style:name="T1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margin-left="-0.0104in" fo:margin-right="0in" fo:text-indent="0in">
        <style:tab-stops>
          <style:tab-stop style:type="center" style:position="1.4805in"/>
          <style:tab-stop style:type="center" style:position="5.5312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66" style:parent-style-name="Normal" style:family="paragraph">
      <style:paragraph-properties fo:margin-left="-0.0104in" fo:margin-right="0in" fo:text-indent="0in">
        <style:tab-stops>
          <style:tab-stop style:type="center" style:position="2.1881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167" style:parent-style-name="Normal" style:family="paragraph">
      <style:paragraph-properties fo:margin-left="-0.0104in" fo:margin-right="0in" fo:text-indent="0in">
        <style:tab-stops>
          <style:tab-stop style:type="center" style:position="1.4395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68" style:parent-style-name="Normal" style:family="paragraph">
      <style:paragraph-properties fo:margin-left="-0.0104in" fo:margin-right="0in" fo:text-indent="0in">
        <style:tab-stops>
          <style:tab-stop style:type="center" style:position="1.9937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69" style:parent-style-name="Normal" style:family="paragraph">
      <style:paragraph-properties fo:margin-left="-0.0104in" fo:margin-right="0in" fo:text-indent="0in">
        <style:tab-stops>
          <style:tab-stop style:type="center" style:position="2.1312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70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652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833in"/>
          <style:tab-stop style:type="right" style:position="10.927in"/>
        </style:tab-stops>
      </style:paragraph-properties>
    </style:style>
    <style:style style:name="P171" style:parent-style-name="Normal" style:family="paragraph">
      <style:paragraph-properties fo:margin-bottom="0.5194in" fo:margin-left="-0.0104in" fo:margin-right="0in" fo:text-indent="0in">
        <style:tab-stops>
          <style:tab-stop style:type="center" style:position="2.6284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72" style:parent-style-name="Normal" style:family="paragraph">
      <style:paragraph-properties fo:text-align="center" fo:margin-bottom="0.0409in" fo:line-height="107%" fo:margin-left="0.0833in" fo:margin-right="0in" fo:text-indent="0in">
        <style:tab-stops/>
      </style:paragraph-properties>
    </style:style>
    <style:style style:name="P173" style:parent-style-name="Normal" style:family="paragraph">
      <style:paragraph-properties fo:text-align="center" fo:margin-bottom="0in" fo:line-height="107%" fo:margin-left="0.125in" fo:margin-right="0in" fo:text-indent="0in">
        <style:tab-stops/>
      </style:paragraph-properties>
    </style:style>
    <style:style style:name="T174" style:parent-style-name="DefaultParagraphFont" style:family="text">
      <style:text-properties fo:font-size="6pt" style:font-size-asian="6pt"/>
    </style:style>
    <style:style style:name="P175" style:parent-style-name="Normal" style:family="paragraph">
      <style:paragraph-properties fo:margin-left="-0.0104in" fo:margin-right="0in" fo:text-indent="0in">
        <style:tab-stops>
          <style:tab-stop style:type="center" style:position="2.3208in"/>
          <style:tab-stop style:type="center" style:position="5.4902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</style:tab-stops>
      </style:paragraph-properties>
    </style:style>
    <style:style style:name="P176" style:parent-style-name="Normal" style:family="paragraph">
      <style:paragraph-properties fo:margin-left="-0.0104in" fo:margin-right="0in" fo:text-indent="0in">
        <style:tab-stops>
          <style:tab-stop style:type="center" style:position="2.3208in"/>
          <style:tab-stop style:type="center" style:position="5.5583in"/>
          <style:tab-stop style:type="center" style:position="6.9756in"/>
          <style:tab-stop style:type="center" style:position="7.9895in"/>
          <style:tab-stop style:type="center" style:position="9.152in"/>
          <style:tab-stop style:type="center" style:position="9.4479in"/>
          <style:tab-stop style:type="center" style:position="10.4888in"/>
        </style:tab-stops>
      </style:paragraph-properties>
    </style:style>
    <style:style style:name="P177" style:parent-style-name="Normal" style:family="paragraph">
      <style:paragraph-properties fo:margin-left="-0.0104in" fo:margin-right="0in" fo:text-indent="0in">
        <style:tab-stops>
          <style:tab-stop style:type="center" style:position="1.4076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78" style:parent-style-name="Normal" style:family="paragraph">
      <style:paragraph-properties fo:margin-left="-0.0104in" fo:margin-right="0in" fo:text-indent="0in">
        <style:tab-stops>
          <style:tab-stop style:type="center" style:position="1.4159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79" style:parent-style-name="Normal" style:family="paragraph">
      <style:paragraph-properties fo:margin-left="-0.0104in" fo:margin-right="0in" fo:text-indent="0in">
        <style:tab-stops>
          <style:tab-stop style:type="center" style:position="1.46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80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31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1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182" style:parent-style-name="Normal" style:family="paragraph">
      <style:paragraph-properties fo:margin-left="-0.0104in" fo:margin-right="0in" fo:text-indent="0in">
        <style:tab-stops>
          <style:tab-stop style:type="center" style:position="2.2826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3" style:parent-style-name="Normal" style:family="paragraph">
      <style:paragraph-properties fo:margin-left="-0.0104in" fo:margin-right="0in" fo:text-indent="0in">
        <style:tab-stops>
          <style:tab-stop style:type="center" style:position="1.8965in"/>
          <style:tab-stop style:type="center" style:position="5.6256in"/>
          <style:tab-stop style:type="center" style:position="5.9756in"/>
          <style:tab-stop style:type="center" style:position="7.0972in"/>
          <style:tab-stop style:type="center" style:position="8.1381in"/>
          <style:tab-stop style:type="center" style:position="9.125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184" style:parent-style-name="Normal" style:family="paragraph">
      <style:paragraph-properties fo:margin-left="-0.0104in" fo:margin-right="0in" fo:text-indent="0in">
        <style:tab-stops>
          <style:tab-stop style:type="center" style:position="1.815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5" style:parent-style-name="Normal" style:family="paragraph">
      <style:paragraph-properties fo:margin-left="-0.0104in" fo:margin-right="0in" fo:text-indent="0in">
        <style:tab-stops>
          <style:tab-stop style:type="center" style:position="2.028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86" style:parent-style-name="Normal" style:family="paragraph">
      <style:paragraph-properties fo:margin-left="-0.0104in" fo:margin-right="0in" fo:text-indent="0in">
        <style:tab-stops>
          <style:tab-stop style:type="center" style:position="2.4611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7" style:parent-style-name="Normal" style:family="paragraph">
      <style:paragraph-properties fo:margin-left="-0.0104in" fo:margin-right="0in" fo:text-indent="0in">
        <style:tab-stops>
          <style:tab-stop style:type="center" style:position="2.015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8" style:parent-style-name="Normal" style:family="paragraph">
      <style:paragraph-properties fo:margin-left="-0.0104in" fo:margin-right="0in" fo:text-indent="0in">
        <style:tab-stops>
          <style:tab-stop style:type="center" style:position="2.0451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89" style:parent-style-name="Normal" style:family="paragraph">
      <style:paragraph-properties fo:margin-left="-0.0104in" fo:margin-right="0in" fo:text-indent="0in">
        <style:tab-stops>
          <style:tab-stop style:type="center" style:position="1.80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0" style:parent-style-name="Normal" style:family="paragraph">
      <style:paragraph-properties fo:margin-left="-0.0104in" fo:margin-right="0in" fo:text-indent="0in">
        <style:tab-stops>
          <style:tab-stop style:type="center" style:position="1.364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91" style:parent-style-name="Normal" style:family="paragraph">
      <style:paragraph-properties fo:margin-left="-0.0104in" fo:margin-right="0in" fo:text-indent="0in">
        <style:tab-stops>
          <style:tab-stop style:type="center" style:position="1.893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2" style:parent-style-name="Normal" style:family="paragraph">
      <style:paragraph-properties fo:margin-left="-0.0104in" fo:margin-right="0in" fo:text-indent="0in">
        <style:tab-stops>
          <style:tab-stop style:type="center" style:position="2.495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93" style:parent-style-name="Normal" style:family="paragraph">
      <style:paragraph-properties fo:margin-left="-0.0104in" fo:margin-right="0in" fo:text-indent="0in">
        <style:tab-stops>
          <style:tab-stop style:type="center" style:position="1.372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94" style:parent-style-name="Normal" style:family="paragraph">
      <style:paragraph-properties fo:margin-left="-0.0104in" fo:margin-right="0in" fo:text-indent="0in">
        <style:tab-stops>
          <style:tab-stop style:type="center" style:position="1.1236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95" style:parent-style-name="Normal" style:family="paragraph">
      <style:paragraph-properties fo:margin-left="-0.0104in" fo:margin-right="0in" fo:text-indent="0in">
        <style:tab-stops>
          <style:tab-stop style:type="center" style:position="1.8562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6" style:parent-style-name="Normal" style:family="paragraph">
      <style:paragraph-properties fo:margin-left="-0.0104in" fo:margin-right="0in" fo:text-indent="0in">
        <style:tab-stops>
          <style:tab-stop style:type="center" style:position="1.499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97" style:parent-style-name="Normal" style:family="paragraph">
      <style:paragraph-properties fo:margin-left="-0.0104in" fo:margin-right="0in" fo:text-indent="0in">
        <style:tab-stops>
          <style:tab-stop style:type="center" style:position="0.991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8" style:parent-style-name="Normal" style:family="paragraph">
      <style:paragraph-properties fo:margin-left="-0.0104in" fo:margin-right="0in" fo:text-indent="0in">
        <style:tab-stops>
          <style:tab-stop style:type="center" style:position="1.802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9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00" style:parent-style-name="Normal" style:family="paragraph">
      <style:paragraph-properties fo:margin-left="-0.0104in" fo:margin-right="0in" fo:text-indent="0in">
        <style:tab-stops>
          <style:tab-stop style:type="center" style:position="0.9458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1" style:parent-style-name="Normal" style:family="paragraph">
      <style:paragraph-properties fo:margin-left="-0.0104in" fo:margin-right="0in" fo:text-indent="0in">
        <style:tab-stops>
          <style:tab-stop style:type="center" style:position="1.5263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02" style:parent-style-name="Normal" style:family="paragraph">
      <style:paragraph-properties fo:margin-left="-0.0104in" fo:margin-right="0in" fo:text-indent="0in">
        <style:tab-stops>
          <style:tab-stop style:type="center" style:position="2.2798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3" style:parent-style-name="Normal" style:family="paragraph">
      <style:paragraph-properties fo:margin-left="-0.0104in" fo:margin-right="0in" fo:text-indent="0in">
        <style:tab-stops>
          <style:tab-stop style:type="center" style:position="1.5263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8.0437in"/>
          <style:tab-stop style:type="center" style:position="8.9625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4" style:parent-style-name="Normal" style:family="paragraph">
      <style:paragraph-properties fo:margin-left="-0.0104in" fo:margin-right="0in" fo:text-indent="0in">
        <style:tab-stops>
          <style:tab-stop style:type="center" style:position="2.3715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05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5583in"/>
          <style:tab-stop style:type="center" style:position="5.9756in"/>
          <style:tab-stop style:type="center" style:position="6.9756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6" style:parent-style-name="Normal" style:family="paragraph">
      <style:paragraph-properties fo:margin-left="-0.0104in" fo:margin-right="0in" fo:text-indent="0in">
        <style:tab-stops>
          <style:tab-stop style:type="center" style:position="1.399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07" style:parent-style-name="Normal" style:family="paragraph">
      <style:paragraph-properties fo:margin-left="-0.0104in" fo:margin-right="0in" fo:text-indent="0in">
        <style:tab-stops>
          <style:tab-stop style:type="center" style:position="2.334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8" style:parent-style-name="Normal" style:family="paragraph">
      <style:paragraph-properties fo:margin-left="-0.0104in" fo:margin-right="0in" fo:text-indent="0in">
        <style:tab-stops>
          <style:tab-stop style:type="center" style:position="2.6173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09" style:parent-style-name="Normal" style:family="paragraph">
      <style:paragraph-properties fo:margin-left="-0.0104in" fo:margin-right="0in" fo:text-indent="0in">
        <style:tab-stops>
          <style:tab-stop style:type="center" style:position="1.3375in"/>
          <style:tab-stop style:type="center" style:position="5.5854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10" style:parent-style-name="Normal" style:family="paragraph">
      <style:paragraph-properties fo:margin-left="-0.0104in" fo:margin-right="0in" fo:text-indent="0in">
        <style:tab-stops>
          <style:tab-stop style:type="center" style:position="2.0208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1" style:parent-style-name="Normal" style:family="paragraph">
      <style:paragraph-properties fo:margin-left="-0.0104in" fo:margin-right="0in" fo:text-indent="0in">
        <style:tab-stops>
          <style:tab-stop style:type="center" style:position="1.4777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2" style:parent-style-name="Normal" style:family="paragraph">
      <style:paragraph-properties fo:margin-left="-0.0104in" fo:margin-right="0in" fo:text-indent="0in">
        <style:tab-stops>
          <style:tab-stop style:type="center" style:position="2.1527in"/>
          <style:tab-stop style:type="center" style:position="5.5583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3" style:parent-style-name="Normal" style:family="paragraph">
      <style:paragraph-properties fo:margin-left="-0.0104in" fo:margin-right="0in" fo:text-indent="0in">
        <style:tab-stops>
          <style:tab-stop style:type="center" style:position="1.3993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4" style:parent-style-name="Normal" style:family="paragraph">
      <style:paragraph-properties fo:margin-left="-0.0104in" fo:margin-right="0in" fo:text-indent="0in">
        <style:tab-stops>
          <style:tab-stop style:type="center" style:position="1.477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5" style:parent-style-name="Normal" style:family="paragraph">
      <style:paragraph-properties fo:margin-left="-0.0104in" fo:margin-right="0in" fo:text-indent="0in">
        <style:tab-stops>
          <style:tab-stop style:type="center" style:position="1.3208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16" style:parent-style-name="Normal" style:family="paragraph">
      <style:paragraph-properties fo:margin-left="-0.0104in" fo:margin-right="0in" fo:text-indent="0in">
        <style:tab-stops>
          <style:tab-stop style:type="center" style:position="1.6131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7" style:parent-style-name="Normal" style:family="paragraph">
      <style:paragraph-properties fo:margin-left="-0.0104in" fo:margin-right="0in" fo:text-indent="0in">
        <style:tab-stops>
          <style:tab-stop style:type="center" style:position="1.6125in"/>
          <style:tab-stop style:type="center" style:position="5.5583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305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18" style:parent-style-name="Normal" style:family="paragraph">
      <style:paragraph-properties fo:margin-left="-0.0104in" fo:margin-right="0in" fo:text-indent="0in">
        <style:tab-stops>
          <style:tab-stop style:type="center" style:position="2.2069in"/>
          <style:tab-stop style:type="center" style:position="5.652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833in"/>
          <style:tab-stop style:type="right" style:position="10.927in"/>
        </style:tab-stops>
      </style:paragraph-properties>
    </style:style>
    <style:style style:name="P219" style:parent-style-name="Normal" style:family="paragraph">
      <style:paragraph-properties fo:margin-left="-0.0104in" fo:margin-right="0in" fo:text-indent="0in">
        <style:tab-stops>
          <style:tab-stop style:type="center" style:position="1.4291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0" style:parent-style-name="Normal" style:family="paragraph">
      <style:paragraph-properties fo:margin-left="-0.0104in" fo:margin-right="0in" fo:text-indent="0in">
        <style:tab-stops>
          <style:tab-stop style:type="center" style:position="1.6131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1" style:parent-style-name="Normal" style:family="paragraph">
      <style:paragraph-properties fo:margin-left="-0.0104in" fo:margin-right="0in" fo:text-indent="0in">
        <style:tab-stops>
          <style:tab-stop style:type="center" style:position="1.4236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22" style:parent-style-name="Normal" style:family="paragraph">
      <style:paragraph-properties fo:margin-left="-0.0104in" fo:margin-right="0in" fo:text-indent="0in">
        <style:tab-stops>
          <style:tab-stop style:type="center" style:position="2.0666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23" style:parent-style-name="Normal" style:family="paragraph">
      <style:paragraph-properties fo:margin-left="-0.0104in" fo:margin-right="0in" fo:text-indent="0in">
        <style:tab-stops>
          <style:tab-stop style:type="center" style:position="1.6131in"/>
          <style:tab-stop style:type="center" style:position="5.5854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224" style:parent-style-name="Normal" style:family="paragraph">
      <style:paragraph-properties fo:margin-left="-0.0104in" fo:margin-right="0in" fo:text-indent="0in">
        <style:tab-stops>
          <style:tab-stop style:type="center" style:position="0.8944in"/>
          <style:tab-stop style:type="center" style:position="5.652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833in"/>
          <style:tab-stop style:type="right" style:position="10.927in"/>
        </style:tab-stops>
      </style:paragraph-properties>
    </style:style>
    <style:style style:name="P225" style:parent-style-name="Normal" style:family="paragraph">
      <style:paragraph-properties fo:margin-left="-0.0104in" fo:margin-right="0in" fo:text-indent="0in">
        <style:tab-stops>
          <style:tab-stop style:type="center" style:position="1.8583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26" style:parent-style-name="Normal" style:family="paragraph">
      <style:paragraph-properties fo:margin-left="-0.0104in" fo:margin-right="0in" fo:text-indent="0in">
        <style:tab-stops>
          <style:tab-stop style:type="center" style:position="1.2402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27" style:parent-style-name="Normal" style:family="paragraph">
      <style:paragraph-properties fo:margin-left="-0.0104in" fo:margin-right="0in" fo:text-indent="0in">
        <style:tab-stops>
          <style:tab-stop style:type="center" style:position="1.702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2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284in"/>
          <style:tab-stop style:type="center" style:position="5.3687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2993in"/>
          <style:tab-stop style:type="right" style:position="10.927in"/>
        </style:tab-stops>
      </style:paragraph-properties>
    </style:style>
    <style:style style:name="P229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230" style:parent-style-name="Normal" style:family="paragraph">
      <style:paragraph-properties fo:margin-left="-0.0104in" fo:margin-right="0in" fo:text-indent="0in">
        <style:tab-stops>
          <style:tab-stop style:type="center" style:position="2.6416in"/>
          <style:tab-stop style:type="center" style:position="5.4368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3673in"/>
        </style:tab-stops>
      </style:paragraph-properties>
    </style:style>
    <style:style style:name="P231" style:parent-style-name="Normal" style:master-page-name="MPF1" style:family="paragraph">
      <style:paragraph-properties fo:break-before="page" fo:margin-left="-0.0104in" fo:margin-right="0in" fo:text-indent="0in">
        <style:tab-stops>
          <style:tab-stop style:type="center" style:position="2.6312in"/>
          <style:tab-stop style:type="center" style:position="5.4368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3673in"/>
        </style:tab-stops>
      </style:paragraph-properties>
    </style:style>
    <style:style style:name="P348" style:parent-style-name="Normal" style:family="paragraph">
      <style:paragraph-properties fo:margin-left="-0.0104in" fo:margin-right="0in" fo:text-indent="0in">
        <style:tab-stops>
          <style:tab-stop style:type="center" style:position="1.9423in"/>
          <style:tab-stop style:type="center" style:position="5.3958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3263in"/>
        </style:tab-stops>
      </style:paragraph-properties>
    </style:style>
    <style:style style:name="P349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284in"/>
          <style:tab-stop style:type="center" style:position="5.395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350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351" style:parent-style-name="Normal" style:family="paragraph">
      <style:paragraph-properties fo:margin-left="-0.0104in" fo:margin-right="0in" fo:text-indent="0in">
        <style:tab-stops>
          <style:tab-stop style:type="center" style:position="2.434in"/>
          <style:tab-stop style:type="center" style:position="5.395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35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902in"/>
          <style:tab-stop style:type="center" style:position="5.395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353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354" style:parent-style-name="Normal" style:family="paragraph">
      <style:paragraph-properties fo:margin-left="-0.0104in" fo:margin-right="0in" fo:text-indent="0in">
        <style:tab-stops>
          <style:tab-stop style:type="center" style:position="2.4958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55" style:parent-style-name="Normal" style:family="paragraph">
      <style:paragraph-properties fo:margin-left="-0.0104in" fo:margin-right="0in" fo:text-indent="0in">
        <style:tab-stops>
          <style:tab-stop style:type="center" style:position="1.9423in"/>
          <style:tab-stop style:type="center" style:position="5.395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356" style:parent-style-name="Normal" style:family="paragraph">
      <style:paragraph-properties fo:margin-left="-0.0104in" fo:margin-right="0in" fo:text-indent="0in">
        <style:tab-stops>
          <style:tab-stop style:type="center" style:position="1.7506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57" style:parent-style-name="Normal" style:family="paragraph">
      <style:paragraph-properties fo:margin-left="-0.0104in" fo:margin-right="0in" fo:text-indent="0in">
        <style:tab-stops>
          <style:tab-stop style:type="center" style:position="1.812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58" style:parent-style-name="Normal" style:family="paragraph">
      <style:paragraph-properties fo:margin-left="-0.0104in" fo:margin-right="0in" fo:text-indent="0in">
        <style:tab-stops>
          <style:tab-stop style:type="center" style:position="2.1694in"/>
          <style:tab-stop style:type="center" style:position="5.395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359" style:parent-style-name="Normal" style:family="paragraph">
      <style:paragraph-properties fo:margin-left="-0.0104in" fo:margin-right="0in" fo:text-indent="0in">
        <style:tab-stops>
          <style:tab-stop style:type="center" style:position="2.47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60" style:parent-style-name="Normal" style:family="paragraph">
      <style:paragraph-properties fo:margin-left="-0.0104in" fo:margin-right="0in" fo:text-indent="0in">
        <style:tab-stops>
          <style:tab-stop style:type="center" style:position="1.812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61" style:parent-style-name="Normal" style:family="paragraph">
      <style:paragraph-properties fo:margin-left="-0.0104in" fo:margin-right="0in" fo:text-indent="0in">
        <style:tab-stops>
          <style:tab-stop style:type="center" style:position="2.1694in"/>
          <style:tab-stop style:type="center" style:position="5.395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362" style:parent-style-name="Normal" style:family="paragraph">
      <style:paragraph-properties fo:margin-left="-0.0104in" fo:margin-right="0in" fo:text-indent="0in">
        <style:tab-stops>
          <style:tab-stop style:type="center" style:position="2.477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63" style:parent-style-name="Normal" style:family="paragraph">
      <style:paragraph-properties fo:margin-left="-0.0104in" fo:margin-right="0in" fo:text-indent="0in">
        <style:tab-stops>
          <style:tab-stop style:type="center" style:position="1.812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64" style:parent-style-name="Normal" style:family="paragraph">
      <style:paragraph-properties fo:margin-left="-0.0104in" fo:margin-right="0in" fo:text-indent="0in">
        <style:tab-stops>
          <style:tab-stop style:type="center" style:position="2.169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65" style:parent-style-name="Normal" style:family="paragraph">
      <style:paragraph-properties fo:margin-left="-0.0104in" fo:margin-right="0in" fo:text-indent="0in">
        <style:tab-stops>
          <style:tab-stop style:type="center" style:position="2.477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66" style:parent-style-name="Normal" style:family="paragraph">
      <style:paragraph-properties fo:margin-left="-0.0104in" fo:margin-right="0in" fo:text-indent="0in">
        <style:tab-stops>
          <style:tab-stop style:type="center" style:position="2.169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67" style:parent-style-name="Normal" style:family="paragraph">
      <style:paragraph-properties fo:margin-left="-0.0104in" fo:margin-right="0in" fo:text-indent="0in">
        <style:tab-stops>
          <style:tab-stop style:type="center" style:position="1.47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68" style:parent-style-name="Normal" style:family="paragraph">
      <style:paragraph-properties fo:margin-left="-0.0104in" fo:margin-right="0in" fo:text-indent="0in">
        <style:tab-stops>
          <style:tab-stop style:type="center" style:position="1.2479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69" style:parent-style-name="Normal" style:family="paragraph">
      <style:paragraph-properties fo:margin-left="-0.0104in" fo:margin-right="0in" fo:text-indent="0in">
        <style:tab-stops>
          <style:tab-stop style:type="center" style:position="1.4423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70" style:parent-style-name="Normal" style:family="paragraph">
      <style:paragraph-properties fo:margin-left="-0.0104in" fo:margin-right="0in" fo:text-indent="0in">
        <style:tab-stops>
          <style:tab-stop style:type="center" style:position="1.9125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371" style:parent-style-name="Normal" style:family="paragraph">
      <style:paragraph-properties fo:margin-left="-0.0104in" fo:margin-right="0in" fo:text-indent="0in">
        <style:tab-stops>
          <style:tab-stop style:type="center" style:position="1.7611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72" style:parent-style-name="Normal" style:family="paragraph">
      <style:paragraph-properties fo:margin-left="-0.0104in" fo:margin-right="0in" fo:text-indent="0in">
        <style:tab-stops>
          <style:tab-stop style:type="center" style:position="1.1076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73" style:parent-style-name="Normal" style:family="paragraph">
      <style:paragraph-properties fo:margin-left="-0.0104in" fo:margin-right="0in" fo:text-indent="0in">
        <style:tab-stops>
          <style:tab-stop style:type="center" style:position="1.6534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74" style:parent-style-name="Normal" style:family="paragraph">
      <style:paragraph-properties fo:margin-left="-0.0104in" fo:margin-right="0in" fo:text-indent="0in">
        <style:tab-stops>
          <style:tab-stop style:type="center" style:position="1.080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75" style:parent-style-name="Normal" style:family="paragraph">
      <style:paragraph-properties fo:margin-left="-0.0104in" fo:margin-right="0in" fo:text-indent="0in">
        <style:tab-stops>
          <style:tab-stop style:type="center" style:position="2.2152in"/>
          <style:tab-stop style:type="center" style:position="5.5583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</style:tab-stops>
      </style:paragraph-properties>
    </style:style>
    <style:style style:name="P376" style:parent-style-name="Normal" style:family="paragraph">
      <style:paragraph-properties fo:margin-left="-0.0104in" fo:margin-right="0in" fo:text-indent="0in">
        <style:tab-stops>
          <style:tab-stop style:type="center" style:position="2.4583in"/>
          <style:tab-stop style:type="center" style:position="5.6256in"/>
          <style:tab-stop style:type="center" style:position="7.0701in"/>
          <style:tab-stop style:type="center" style:position="9.0979in"/>
          <style:tab-stop style:type="center" style:position="9.4479in"/>
          <style:tab-stop style:type="center" style:position="10.5562in"/>
        </style:tab-stops>
      </style:paragraph-properties>
    </style:style>
    <style:style style:name="P377" style:parent-style-name="Normal" style:family="paragraph">
      <style:paragraph-properties fo:margin-left="-0.0104in" fo:margin-right="0in" fo:text-indent="0in">
        <style:tab-stops>
          <style:tab-stop style:type="center" style:position="2.5743in"/>
          <style:tab-stop style:type="center" style:position="5.4902in"/>
          <style:tab-stop style:type="center" style:position="6.9756in"/>
          <style:tab-stop style:type="center" style:position="9.0034in"/>
          <style:tab-stop style:type="center" style:position="9.4479in"/>
          <style:tab-stop style:type="center" style:position="10.4208in"/>
        </style:tab-stops>
      </style:paragraph-properties>
    </style:style>
    <style:style style:name="P378" style:parent-style-name="Normal" style:family="paragraph">
      <style:paragraph-properties fo:margin-left="-0.0104in" fo:margin-right="0in" fo:text-indent="0in">
        <style:tab-stops>
          <style:tab-stop style:type="center" style:position="1.47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79" style:parent-style-name="Normal" style:family="paragraph">
      <style:paragraph-properties fo:margin-left="-0.0104in" fo:margin-right="0in" fo:text-indent="0in">
        <style:tab-stops>
          <style:tab-stop style:type="center" style:position="1.1076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80" style:parent-style-name="Normal" style:family="paragraph">
      <style:paragraph-properties fo:margin-left="-0.0104in" fo:margin-right="0in" fo:text-indent="0in">
        <style:tab-stops>
          <style:tab-stop style:type="center" style:position="1.6534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81" style:parent-style-name="Normal" style:family="paragraph">
      <style:paragraph-properties fo:margin-left="-0.0104in" fo:margin-right="0in" fo:text-indent="0in">
        <style:tab-stops>
          <style:tab-stop style:type="center" style:position="1.464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82" style:parent-style-name="Normal" style:family="paragraph">
      <style:paragraph-properties fo:margin-left="-0.0104in" fo:margin-right="0in" fo:text-indent="0in">
        <style:tab-stops>
          <style:tab-stop style:type="center" style:position="2.2152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83" style:parent-style-name="Normal" style:family="paragraph">
      <style:paragraph-properties fo:margin-left="-0.0104in" fo:margin-right="0in" fo:text-indent="0in">
        <style:tab-stops>
          <style:tab-stop style:type="center" style:position="1.9694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84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1381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85" style:parent-style-name="Normal" style:family="paragraph">
      <style:paragraph-properties fo:margin-left="-0.0104in" fo:margin-right="0in" fo:text-indent="0in">
        <style:tab-stops>
          <style:tab-stop style:type="center" style:position="1.8076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86" style:parent-style-name="Normal" style:family="paragraph">
      <style:paragraph-properties fo:margin-left="-0.0104in" fo:margin-right="0in" fo:text-indent="0in">
        <style:tab-stops>
          <style:tab-stop style:type="center" style:position="1.858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87" style:parent-style-name="Normal" style:family="paragraph">
      <style:paragraph-properties fo:margin-left="-0.0104in" fo:margin-right="0in" fo:text-indent="0in">
        <style:tab-stops>
          <style:tab-stop style:type="center" style:position="0.9458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88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89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097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90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39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09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2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393" style:parent-style-name="Normal" style:family="paragraph">
      <style:paragraph-properties fo:margin-left="-0.0104in" fo:margin-right="0in" fo:text-indent="0in">
        <style:tab-stops>
          <style:tab-stop style:type="center" style:position="2.6826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94" style:parent-style-name="Normal" style:family="paragraph">
      <style:paragraph-properties fo:margin-left="-0.0104in" fo:margin-right="0in" fo:text-indent="0in">
        <style:tab-stops>
          <style:tab-stop style:type="center" style:position="2.0069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95" style:parent-style-name="Normal" style:family="paragraph">
      <style:paragraph-properties fo:margin-left="-0.0104in" fo:margin-right="0in" fo:text-indent="0in">
        <style:tab-stops>
          <style:tab-stop style:type="center" style:position="2.4125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96" style:parent-style-name="Normal" style:family="paragraph">
      <style:paragraph-properties fo:margin-left="-0.0104in" fo:margin-right="0in" fo:text-indent="0in">
        <style:tab-stops>
          <style:tab-stop style:type="center" style:position="2.577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97" style:parent-style-name="Normal" style:family="paragraph">
      <style:paragraph-properties fo:margin-left="-0.0104in" fo:margin-right="0in" fo:text-indent="0in">
        <style:tab-stops>
          <style:tab-stop style:type="center" style:position="2.0395in"/>
          <style:tab-stop style:type="center" style:position="5.6256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98" style:parent-style-name="Normal" style:family="paragraph">
      <style:paragraph-properties fo:margin-left="-0.0104in" fo:margin-right="0in" fo:text-indent="0in">
        <style:tab-stops>
          <style:tab-stop style:type="center" style:position="1.6666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8.1381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399" style:parent-style-name="Normal" style:family="paragraph">
      <style:paragraph-properties fo:margin-left="-0.0104in" fo:margin-right="0in" fo:text-indent="0in">
        <style:tab-stops>
          <style:tab-stop style:type="center" style:position="1.6777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1381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00" style:parent-style-name="Normal" style:family="paragraph">
      <style:paragraph-properties fo:margin-left="-0.0104in" fo:margin-right="0in" fo:text-indent="0in">
        <style:tab-stops>
          <style:tab-stop style:type="center" style:position="1.4423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01" style:parent-style-name="Normal" style:family="paragraph">
      <style:paragraph-properties fo:margin-left="-0.0104in" fo:margin-right="0in" fo:text-indent="0in">
        <style:tab-stops>
          <style:tab-stop style:type="center" style:position="1.9263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8.1381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02" style:parent-style-name="Normal" style:family="paragraph">
      <style:paragraph-properties fo:margin-left="-0.0104in" fo:margin-right="0in" fo:text-indent="0in">
        <style:tab-stops>
          <style:tab-stop style:type="center" style:position="2.6555in"/>
          <style:tab-stop style:type="center" style:position="5.6256in"/>
          <style:tab-stop style:type="center" style:position="5.9756in"/>
          <style:tab-stop style:type="center" style:position="7.0701in"/>
          <style:tab-stop style:type="center" style:position="8.1381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03" style:parent-style-name="Normal" style:family="paragraph">
      <style:paragraph-properties fo:margin-left="-0.0104in" fo:margin-right="0in" fo:text-indent="0in">
        <style:tab-stops>
          <style:tab-stop style:type="center" style:position="1.9993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04" style:parent-style-name="Normal" style:family="paragraph">
      <style:paragraph-properties fo:margin-left="-0.0104in" fo:margin-right="0in" fo:text-indent="0in">
        <style:tab-stops>
          <style:tab-stop style:type="center" style:position="1.6479in"/>
          <style:tab-stop style:type="center" style:position="5.5854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</style:tab-stops>
      </style:paragraph-properties>
    </style:style>
    <style:style style:name="P405" style:parent-style-name="Normal" style:family="paragraph">
      <style:paragraph-properties fo:margin-left="-0.0104in" fo:margin-right="0in" fo:text-indent="0in">
        <style:tab-stops>
          <style:tab-stop style:type="center" style:position="1.3861in"/>
          <style:tab-stop style:type="center" style:position="5.5583in"/>
          <style:tab-stop style:type="center" style:position="7.0298in"/>
          <style:tab-stop style:type="center" style:position="9.0576in"/>
          <style:tab-stop style:type="center" style:position="9.4479in"/>
          <style:tab-stop style:type="center" style:position="10.4888in"/>
        </style:tab-stops>
      </style:paragraph-properties>
    </style:style>
    <style:style style:name="P406" style:parent-style-name="Normal" style:family="paragraph">
      <style:paragraph-properties fo:margin-left="-0.0104in" fo:margin-right="0in" fo:text-indent="0in">
        <style:tab-stops>
          <style:tab-stop style:type="center" style:position="1.802in"/>
          <style:tab-stop style:type="center" style:position="5.5583in"/>
          <style:tab-stop style:type="center" style:position="7.0027in"/>
          <style:tab-stop style:type="center" style:position="9.0305in"/>
          <style:tab-stop style:type="center" style:position="9.4479in"/>
          <style:tab-stop style:type="center" style:position="10.4888in"/>
        </style:tab-stops>
      </style:paragraph-properties>
    </style:style>
    <style:style style:name="P407" style:parent-style-name="Normal" style:family="paragraph">
      <style:paragraph-properties fo:margin-left="-0.0104in" fo:margin-right="0in" fo:text-indent="0in">
        <style:tab-stops>
          <style:tab-stop style:type="center" style:position="1.1458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08" style:parent-style-name="Normal" style:family="paragraph">
      <style:paragraph-properties fo:margin-left="-0.0104in" fo:margin-right="0in" fo:text-indent="0in">
        <style:tab-stops>
          <style:tab-stop style:type="center" style:position="2.1041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09" style:parent-style-name="Normal" style:family="paragraph">
      <style:paragraph-properties fo:margin-left="-0.0104in" fo:margin-right="0in" fo:text-indent="0in">
        <style:tab-stops>
          <style:tab-stop style:type="center" style:position="1.5402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0" style:parent-style-name="Normal" style:family="paragraph">
      <style:paragraph-properties fo:margin-left="-0.0104in" fo:margin-right="0in" fo:text-indent="0in">
        <style:tab-stops>
          <style:tab-stop style:type="center" style:position="1.1402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1" style:parent-style-name="Normal" style:family="paragraph">
      <style:paragraph-properties fo:margin-left="-0.0104in" fo:margin-right="0in" fo:text-indent="0in">
        <style:tab-stops>
          <style:tab-stop style:type="center" style:position="1.599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2" style:parent-style-name="Normal" style:family="paragraph">
      <style:paragraph-properties fo:margin-left="-0.0104in" fo:margin-right="0in" fo:text-indent="0in">
        <style:tab-stops>
          <style:tab-stop style:type="center" style:position="1.3159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13" style:parent-style-name="Normal" style:family="paragraph">
      <style:paragraph-properties fo:margin-left="-0.0104in" fo:margin-right="0in" fo:text-indent="0in">
        <style:tab-stops>
          <style:tab-stop style:type="center" style:position="1.0861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14" style:parent-style-name="Normal" style:family="paragraph">
      <style:paragraph-properties fo:margin-left="-0.0104in" fo:margin-right="0in" fo:text-indent="0in">
        <style:tab-stops>
          <style:tab-stop style:type="center" style:position="2.269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5" style:parent-style-name="Normal" style:family="paragraph">
      <style:paragraph-properties fo:margin-left="-0.0104in" fo:margin-right="0in" fo:text-indent="0in">
        <style:tab-stops>
          <style:tab-stop style:type="center" style:position="1.902in"/>
          <style:tab-stop style:type="center" style:position="5.5854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16" style:parent-style-name="Normal" style:family="paragraph">
      <style:paragraph-properties fo:margin-left="-0.0104in" fo:margin-right="0in" fo:text-indent="0in">
        <style:tab-stops>
          <style:tab-stop style:type="center" style:position="1.60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17" style:parent-style-name="Normal" style:family="paragraph">
      <style:paragraph-properties fo:margin-left="-0.0104in" fo:margin-right="0in" fo:text-indent="0in">
        <style:tab-stops>
          <style:tab-stop style:type="center" style:position="1.6694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18" style:parent-style-name="Normal" style:family="paragraph">
      <style:paragraph-properties fo:margin-left="-0.0104in" fo:margin-right="0in" fo:text-indent="0in">
        <style:tab-stops>
          <style:tab-stop style:type="center" style:position="1.7236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19" style:parent-style-name="Normal" style:family="paragraph">
      <style:paragraph-properties fo:margin-left="-0.0104in" fo:margin-right="0in" fo:text-indent="0in">
        <style:tab-stops>
          <style:tab-stop style:type="center" style:position="1.4965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20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21" style:parent-style-name="Normal" style:family="paragraph">
      <style:paragraph-properties fo:margin-left="-0.0104in" fo:margin-right="0in" fo:text-indent="0in">
        <style:tab-stops>
          <style:tab-stop style:type="center" style:position="1.6854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22" style:parent-style-name="Normal" style:family="paragraph">
      <style:paragraph-properties fo:margin-left="-0.0104in" fo:margin-right="0in" fo:text-indent="0in">
        <style:tab-stops>
          <style:tab-stop style:type="center" style:position="1.0701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23" style:parent-style-name="Normal" style:family="paragraph">
      <style:paragraph-properties fo:margin-left="-0.0104in" fo:margin-right="0in" fo:text-indent="0in">
        <style:tab-stops>
          <style:tab-stop style:type="center" style:position="2.2263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4" style:parent-style-name="Normal" style:family="paragraph">
      <style:paragraph-properties fo:margin-left="-0.0104in" fo:margin-right="0in" fo:text-indent="0in">
        <style:tab-stops>
          <style:tab-stop style:type="center" style:position="2.5173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25" style:parent-style-name="Normal" style:family="paragraph">
      <style:paragraph-properties fo:margin-left="-0.0104in" fo:margin-right="0in" fo:text-indent="0in">
        <style:tab-stops>
          <style:tab-stop style:type="center" style:position="2.3694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426" style:parent-style-name="Normal" style:family="paragraph">
      <style:paragraph-properties fo:margin-left="-0.0104in" fo:margin-right="0in" fo:text-indent="0in">
        <style:tab-stops>
          <style:tab-stop style:type="center" style:position="2.0826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2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44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428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429" style:parent-style-name="Normal" style:family="paragraph">
      <style:paragraph-properties fo:margin-left="-0.0104in" fo:margin-right="0in" fo:text-indent="0in">
        <style:tab-stops>
          <style:tab-stop style:type="center" style:position="2.312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0" style:parent-style-name="Normal" style:family="paragraph">
      <style:paragraph-properties fo:margin-left="-0.0104in" fo:margin-right="0in" fo:text-indent="0in">
        <style:tab-stops>
          <style:tab-stop style:type="center" style:position="1.3131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43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555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432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433" style:parent-style-name="Normal" style:family="paragraph">
      <style:paragraph-properties fo:margin-left="-0.0104in" fo:margin-right="0in" fo:text-indent="0in">
        <style:tab-stops>
          <style:tab-stop style:type="center" style:position="1.175in"/>
          <style:tab-stop style:type="center" style:position="5.5583in"/>
          <style:tab-stop style:type="center" style:position="7.1243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434" style:parent-style-name="Normal" style:master-page-name="MPF2" style:family="paragraph">
      <style:paragraph-properties fo:break-before="page" fo:margin-bottom="0in" fo:margin-left="-0.0104in" fo:margin-right="0in" fo:text-indent="0in">
        <style:tab-stops>
          <style:tab-stop style:type="center" style:position="2.7118in"/>
          <style:tab-stop style:type="center" style:position="5.4902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10.4208in"/>
        </style:tab-stops>
      </style:paragraph-properties>
    </style:style>
    <style:style style:name="P536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537" style:parent-style-name="Normal" style:family="paragraph">
      <style:paragraph-properties fo:margin-left="-0.0104in" fo:margin-right="0in" fo:text-indent="0in">
        <style:tab-stops>
          <style:tab-stop style:type="center" style:position="1.3319in"/>
          <style:tab-stop style:type="center" style:position="5.4368in"/>
          <style:tab-stop style:type="center" style:position="6.9076in"/>
          <style:tab-stop style:type="center" style:position="8.1381in"/>
          <style:tab-stop style:type="center" style:position="8.9354in"/>
          <style:tab-stop style:type="center" style:position="9.4479in"/>
          <style:tab-stop style:type="center" style:position="10.3673in"/>
        </style:tab-stops>
      </style:paragraph-properties>
    </style:style>
    <style:style style:name="P538" style:parent-style-name="Normal" style:family="paragraph">
      <style:paragraph-properties fo:margin-left="-0.0104in" fo:margin-right="0in" fo:text-indent="0in">
        <style:tab-stops>
          <style:tab-stop style:type="center" style:position="1.410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39" style:parent-style-name="Normal" style:family="paragraph">
      <style:paragraph-properties fo:margin-left="-0.0104in" fo:margin-right="0in" fo:text-indent="0in">
        <style:tab-stops>
          <style:tab-stop style:type="center" style:position="1.4319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8.1381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40" style:parent-style-name="Normal" style:family="paragraph">
      <style:paragraph-properties fo:margin-left="-0.0104in" fo:margin-right="0in" fo:text-indent="0in">
        <style:tab-stops>
          <style:tab-stop style:type="center" style:position="1.5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41" style:parent-style-name="Normal" style:family="paragraph">
      <style:paragraph-properties fo:margin-left="-0.0104in" fo:margin-right="0in" fo:text-indent="0in">
        <style:tab-stops>
          <style:tab-stop style:type="center" style:position="2.0638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542" style:parent-style-name="Normal" style:family="paragraph">
      <style:paragraph-properties fo:margin-left="-0.0104in" fo:margin-right="0in" fo:text-indent="0in">
        <style:tab-stops>
          <style:tab-stop style:type="center" style:position="1.580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43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44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8.1381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45" style:parent-style-name="Normal" style:family="paragraph">
      <style:paragraph-properties fo:margin-left="-0.0104in" fo:margin-right="0in" fo:text-indent="0in">
        <style:tab-stops>
          <style:tab-stop style:type="center" style:position="1.310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46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531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47" style:parent-style-name="Normal" style:family="paragraph">
      <style:paragraph-properties fo:margin-left="-0.0104in" fo:margin-right="0in" fo:text-indent="0in">
        <style:tab-stops>
          <style:tab-stop style:type="center" style:position="1.6506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48" style:parent-style-name="Normal" style:family="paragraph">
      <style:paragraph-properties fo:margin-left="-0.0104in" fo:margin-right="0in" fo:text-indent="0in">
        <style:tab-stops>
          <style:tab-stop style:type="center" style:position="1.7611in"/>
          <style:tab-stop style:type="center" style:position="5.6798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49" style:parent-style-name="Normal" style:family="paragraph">
      <style:paragraph-properties fo:margin-left="-0.0104in" fo:margin-right="0in" fo:text-indent="0in">
        <style:tab-stops>
          <style:tab-stop style:type="center" style:position="1.6423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50" style:parent-style-name="Normal" style:family="paragraph">
      <style:paragraph-properties fo:margin-left="-0.0104in" fo:margin-right="0in" fo:text-indent="0in">
        <style:tab-stops>
          <style:tab-stop style:type="center" style:position="2.5631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8.0166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51" style:parent-style-name="Normal" style:family="paragraph">
      <style:paragraph-properties fo:margin-left="-0.0104in" fo:margin-right="0in" fo:text-indent="0in">
        <style:tab-stops>
          <style:tab-stop style:type="center" style:position="1.7965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52" style:parent-style-name="Normal" style:family="paragraph">
      <style:paragraph-properties fo:margin-left="-0.0104in" fo:margin-right="0in" fo:text-indent="0in">
        <style:tab-stops>
          <style:tab-stop style:type="center" style:position="1.3833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53" style:parent-style-name="Normal" style:family="paragraph">
      <style:paragraph-properties fo:margin-left="-0.0104in" fo:margin-right="0in" fo:text-indent="0in">
        <style:tab-stops>
          <style:tab-stop style:type="center" style:position="1.4937in"/>
          <style:tab-stop style:type="center" style:position="5.6798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54" style:parent-style-name="Normal" style:family="paragraph">
      <style:paragraph-properties fo:margin-left="-0.0104in" fo:margin-right="0in" fo:text-indent="0in">
        <style:tab-stops>
          <style:tab-stop style:type="center" style:position="1.6375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55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56" style:parent-style-name="Normal" style:family="paragraph">
      <style:paragraph-properties fo:margin-left="-0.0104in" fo:margin-right="0in" fo:text-indent="0in">
        <style:tab-stops>
          <style:tab-stop style:type="center" style:position="1.7909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557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58" style:parent-style-name="Normal" style:family="paragraph">
      <style:paragraph-properties fo:margin-left="-0.0104in" fo:margin-right="0in" fo:text-indent="0in">
        <style:tab-stops>
          <style:tab-stop style:type="center" style:position="1.45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59" style:parent-style-name="Normal" style:family="paragraph">
      <style:paragraph-properties fo:margin-left="-0.0104in" fo:margin-right="0in" fo:text-indent="0in">
        <style:tab-stops>
          <style:tab-stop style:type="center" style:position="1.4666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60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8.1381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61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8.1381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62" style:parent-style-name="Normal" style:family="paragraph">
      <style:paragraph-properties fo:margin-left="-0.0104in" fo:margin-right="0in" fo:text-indent="0in">
        <style:tab-stops>
          <style:tab-stop style:type="center" style:position="1.6965in"/>
          <style:tab-stop style:type="center" style:position="5.3958in"/>
          <style:tab-stop style:type="center" style:position="5.9756in"/>
          <style:tab-stop style:type="center" style:position="6.8812in"/>
          <style:tab-stop style:type="center" style:position="7.9895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63" style:parent-style-name="Normal" style:family="paragraph">
      <style:paragraph-properties fo:margin-left="-0.0104in" fo:margin-right="0in" fo:text-indent="0in">
        <style:tab-stops>
          <style:tab-stop style:type="center" style:position="2.477in"/>
          <style:tab-stop style:type="center" style:position="5.4368in"/>
          <style:tab-stop style:type="center" style:position="6.9076in"/>
          <style:tab-stop style:type="center" style:position="8.1381in"/>
          <style:tab-stop style:type="center" style:position="8.9354in"/>
          <style:tab-stop style:type="center" style:position="9.4479in"/>
          <style:tab-stop style:type="center" style:position="10.3673in"/>
        </style:tab-stops>
      </style:paragraph-properties>
    </style:style>
    <style:style style:name="P564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4368in"/>
          <style:tab-stop style:type="center" style:position="6.9076in"/>
          <style:tab-stop style:type="center" style:position="8.0166in"/>
          <style:tab-stop style:type="center" style:position="8.9354in"/>
          <style:tab-stop style:type="center" style:position="9.4479in"/>
          <style:tab-stop style:type="center" style:position="10.3673in"/>
        </style:tab-stops>
      </style:paragraph-properties>
    </style:style>
    <style:style style:name="P565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8.1381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66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3958in"/>
          <style:tab-stop style:type="center" style:position="5.9756in"/>
          <style:tab-stop style:type="center" style:position="6.8812in"/>
          <style:tab-stop style:type="center" style:position="7.9895in"/>
          <style:tab-stop style:type="center" style:position="8.909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67" style:parent-style-name="Normal" style:family="paragraph">
      <style:paragraph-properties fo:margin-left="-0.0104in" fo:margin-right="0in" fo:text-indent="0in">
        <style:tab-stops>
          <style:tab-stop style:type="center" style:position="2.1506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68" style:parent-style-name="Normal" style:family="paragraph">
      <style:paragraph-properties fo:margin-left="-0.0104in" fo:margin-right="0in" fo:text-indent="0in">
        <style:tab-stops>
          <style:tab-stop style:type="center" style:position="2.1041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69" style:parent-style-name="Normal" style:family="paragraph">
      <style:paragraph-properties fo:margin-left="-0.0104in" fo:margin-right="0in" fo:text-indent="0in">
        <style:tab-stops>
          <style:tab-stop style:type="center" style:position="2.4715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7.9486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70" style:parent-style-name="Normal" style:family="paragraph">
      <style:paragraph-properties fo:margin-left="-0.0104in" fo:margin-right="0in" fo:text-indent="0in">
        <style:tab-stops>
          <style:tab-stop style:type="center" style:position="2.4013in"/>
          <style:tab-stop style:type="center" style:position="5.4631in"/>
          <style:tab-stop style:type="center" style:position="5.9756in"/>
          <style:tab-stop style:type="center" style:position="6.9756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71" style:parent-style-name="Normal" style:family="paragraph">
      <style:paragraph-properties fo:margin-left="-0.0104in" fo:margin-right="0in" fo:text-indent="0in">
        <style:tab-stops>
          <style:tab-stop style:type="center" style:position="1.8347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8.0166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72" style:parent-style-name="Normal" style:family="paragraph">
      <style:paragraph-properties fo:margin-left="-0.0104in" fo:margin-right="0in" fo:text-indent="0in">
        <style:tab-stops>
          <style:tab-stop style:type="center" style:position="2.6118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8.0166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73" style:parent-style-name="Normal" style:family="paragraph">
      <style:paragraph-properties fo:margin-left="-0.0104in" fo:margin-right="0in" fo:text-indent="0in">
        <style:tab-stops>
          <style:tab-stop style:type="center" style:position="2.6312in"/>
          <style:tab-stop style:type="center" style:position="5.4368in"/>
          <style:tab-stop style:type="center" style:position="5.9756in"/>
          <style:tab-stop style:type="center" style:position="6.8812in"/>
          <style:tab-stop style:type="center" style:position="7.9895in"/>
          <style:tab-stop style:type="center" style:position="8.909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74" style:parent-style-name="Normal" style:family="paragraph">
      <style:paragraph-properties fo:margin-left="-0.0104in" fo:margin-right="0in" fo:text-indent="0in">
        <style:tab-stops>
          <style:tab-stop style:type="center" style:position="2.5444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75" style:parent-style-name="Normal" style:family="paragraph">
      <style:paragraph-properties fo:margin-left="-0.0104in" fo:margin-right="0in" fo:text-indent="0in">
        <style:tab-stops>
          <style:tab-stop style:type="center" style:position="2.1798in"/>
          <style:tab-stop style:type="center" style:position="5.4631in"/>
          <style:tab-stop style:type="center" style:position="5.9756in"/>
          <style:tab-stop style:type="center" style:position="6.9347in"/>
          <style:tab-stop style:type="center" style:position="8.1381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76" style:parent-style-name="Normal" style:family="paragraph">
      <style:paragraph-properties fo:margin-left="-0.0104in" fo:margin-right="0in" fo:text-indent="0in">
        <style:tab-stops>
          <style:tab-stop style:type="center" style:position="1.820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77" style:parent-style-name="Normal" style:family="paragraph">
      <style:paragraph-properties fo:margin-left="-0.0104in" fo:margin-right="0in" fo:text-indent="0in">
        <style:tab-stops>
          <style:tab-stop style:type="center" style:position="1.845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78" style:parent-style-name="Normal" style:family="paragraph">
      <style:paragraph-properties fo:margin-left="-0.0104in" fo:margin-right="0in" fo:text-indent="0in">
        <style:tab-stops>
          <style:tab-stop style:type="center" style:position="1.8937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7.8951in"/>
          <style:tab-stop style:type="center" style:position="8.9625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79" style:parent-style-name="Normal" style:family="paragraph">
      <style:paragraph-properties fo:margin-left="-0.0104in" fo:margin-right="0in" fo:text-indent="0in">
        <style:tab-stops>
          <style:tab-stop style:type="center" style:position="1.8152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80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902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81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58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902in"/>
          <style:tab-stop style:type="center" style:position="5.6798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83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58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229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585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586" style:parent-style-name="Normal" style:family="paragraph">
      <style:paragraph-properties fo:margin-left="-0.0104in" fo:margin-right="0in" fo:text-indent="0in">
        <style:tab-stops>
          <style:tab-stop style:type="center" style:position="1.6506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87" style:parent-style-name="Normal" style:family="paragraph">
      <style:paragraph-properties fo:margin-left="-0.0104in" fo:margin-right="0in" fo:text-indent="0in">
        <style:tab-stops>
          <style:tab-stop style:type="center" style:position="2.1097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88" style:parent-style-name="Normal" style:family="paragraph">
      <style:paragraph-properties fo:margin-left="-0.0104in" fo:margin-right="0in" fo:text-indent="0in">
        <style:tab-stops>
          <style:tab-stop style:type="center" style:position="2.0881in"/>
          <style:tab-stop style:type="center" style:position="5.3958in"/>
          <style:tab-stop style:type="center" style:position="5.9756in"/>
          <style:tab-stop style:type="center" style:position="6.9076in"/>
          <style:tab-stop style:type="center" style:position="7.8951in"/>
          <style:tab-stop style:type="center" style:position="8.9354in"/>
          <style:tab-stop style:type="center" style:position="9.4479in"/>
          <style:tab-stop style:type="center" style:position="10.3263in"/>
          <style:tab-stop style:type="right" style:position="10.927in"/>
        </style:tab-stops>
      </style:paragraph-properties>
    </style:style>
    <style:style style:name="P589" style:parent-style-name="Normal" style:family="paragraph">
      <style:paragraph-properties fo:margin-left="-0.0104in" fo:margin-right="0in" fo:text-indent="0in">
        <style:tab-stops>
          <style:tab-stop style:type="center" style:position="1.559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90" style:parent-style-name="Normal" style:family="paragraph">
      <style:paragraph-properties fo:margin-left="-0.0104in" fo:margin-right="0in" fo:text-indent="0in">
        <style:tab-stops>
          <style:tab-stop style:type="center" style:position="1.7125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91" style:parent-style-name="Normal" style:family="paragraph">
      <style:paragraph-properties fo:margin-left="-0.0104in" fo:margin-right="0in" fo:text-indent="0in">
        <style:tab-stops>
          <style:tab-stop style:type="center" style:position="1.7208in"/>
          <style:tab-stop style:type="center" style:position="5.4631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92" style:parent-style-name="Normal" style:family="paragraph">
      <style:paragraph-properties fo:margin-left="-0.0104in" fo:margin-right="0in" fo:text-indent="0in">
        <style:tab-stops>
          <style:tab-stop style:type="center" style:position="1.9638in"/>
          <style:tab-stop style:type="center" style:position="5.4631in"/>
          <style:tab-stop style:type="center" style:position="6.9756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93" style:parent-style-name="Normal" style:family="paragraph">
      <style:paragraph-properties fo:margin-left="-0.0104in" fo:margin-right="0in" fo:text-indent="0in">
        <style:tab-stops>
          <style:tab-stop style:type="center" style:position="1.8395in"/>
          <style:tab-stop style:type="center" style:position="5.4368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10.3673in"/>
        </style:tab-stops>
      </style:paragraph-properties>
    </style:style>
    <style:style style:name="P59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715in"/>
          <style:tab-stop style:type="center" style:position="5.6798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95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59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256in"/>
          <style:tab-stop style:type="center" style:position="5.5312in"/>
          <style:tab-stop style:type="center" style:position="5.9756in"/>
          <style:tab-stop style:type="center" style:position="6.8812in"/>
          <style:tab-stop style:type="center" style:position="7.8951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97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598" style:parent-style-name="Normal" style:family="paragraph">
      <style:paragraph-properties fo:margin-bottom="0in" fo:margin-left="-0.0104in" fo:margin-right="0in" fo:text-indent="0in">
        <style:tab-stops>
          <style:tab-stop style:type="center" style:position="2.7173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599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600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601" style:parent-style-name="Normal" style:family="paragraph">
      <style:paragraph-properties fo:margin-left="-0.0104in" fo:margin-right="0in" fo:text-indent="0in">
        <style:tab-stops>
          <style:tab-stop style:type="center" style:position="1.6611in"/>
          <style:tab-stop style:type="center" style:position="5.6798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02" style:parent-style-name="Normal" style:family="paragraph">
      <style:paragraph-properties fo:margin-left="-0.0104in" fo:margin-right="0in" fo:text-indent="0in">
        <style:tab-stops>
          <style:tab-stop style:type="center" style:position="2.2451in"/>
          <style:tab-stop style:type="center" style:position="5.531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03" style:parent-style-name="Normal" style:family="paragraph">
      <style:paragraph-properties fo:margin-left="-0.0104in" fo:margin-right="0in" fo:text-indent="0in">
        <style:tab-stops>
          <style:tab-stop style:type="center" style:position="2.1666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4" style:parent-style-name="Normal" style:family="paragraph">
      <style:paragraph-properties fo:margin-left="-0.0104in" fo:margin-right="0in" fo:text-indent="0in">
        <style:tab-stops>
          <style:tab-stop style:type="center" style:position="2.077in"/>
          <style:tab-stop style:type="center" style:position="5.6798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05" style:parent-style-name="Normal" style:family="paragraph">
      <style:paragraph-properties fo:margin-left="-0.0104in" fo:margin-right="0in" fo:text-indent="0in">
        <style:tab-stops>
          <style:tab-stop style:type="center" style:position="2.0611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06" style:parent-style-name="Normal" style:family="paragraph">
      <style:paragraph-properties fo:margin-left="-0.0104in" fo:margin-right="0in" fo:text-indent="0in">
        <style:tab-stops>
          <style:tab-stop style:type="center" style:position="1.7048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607" style:parent-style-name="Normal" style:family="paragraph">
      <style:paragraph-properties fo:margin-left="-0.0104in" fo:margin-right="0in" fo:text-indent="0in">
        <style:tab-stops>
          <style:tab-stop style:type="center" style:position="1.8854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8951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08" style:parent-style-name="Normal" style:family="paragraph">
      <style:paragraph-properties fo:margin-left="-0.0104in" fo:margin-right="0in" fo:text-indent="0in">
        <style:tab-stops>
          <style:tab-stop style:type="center" style:position="1.9125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09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4368in"/>
          <style:tab-stop style:type="center" style:position="5.9756in"/>
          <style:tab-stop style:type="center" style:position="6.9076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610" style:parent-style-name="Normal" style:family="paragraph">
      <style:paragraph-properties fo:margin-left="-0.0104in" fo:margin-right="0in" fo:text-indent="0in">
        <style:tab-stops>
          <style:tab-stop style:type="center" style:position="1.3263in"/>
          <style:tab-stop style:type="center" style:position="5.4368in"/>
          <style:tab-stop style:type="center" style:position="5.9756in"/>
          <style:tab-stop style:type="center" style:position="6.9756in"/>
          <style:tab-stop style:type="center" style:position="7.8951in"/>
          <style:tab-stop style:type="center" style:position="8.909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611" style:parent-style-name="Normal" style:family="paragraph">
      <style:paragraph-properties fo:margin-left="-0.0104in" fo:margin-right="0in" fo:text-indent="0in">
        <style:tab-stops>
          <style:tab-stop style:type="center" style:position="2.206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12" style:parent-style-name="Normal" style:family="paragraph">
      <style:paragraph-properties fo:margin-left="-0.0104in" fo:margin-right="0in" fo:text-indent="0in">
        <style:tab-stops>
          <style:tab-stop style:type="center" style:position="1.6506in"/>
          <style:tab-stop style:type="center" style:position="5.4902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13" style:parent-style-name="Normal" style:family="paragraph">
      <style:paragraph-properties fo:margin-left="-0.0104in" fo:margin-right="0in" fo:text-indent="0in">
        <style:tab-stops>
          <style:tab-stop style:type="center" style:position="1.4993in"/>
          <style:tab-stop style:type="center" style:position="5.6798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614" style:parent-style-name="Normal" style:family="paragraph">
      <style:paragraph-properties fo:margin-left="-0.0104in" fo:margin-right="0in" fo:text-indent="0in">
        <style:tab-stops>
          <style:tab-stop style:type="center" style:position="2.3986in"/>
          <style:tab-stop style:type="center" style:position="5.6798in"/>
          <style:tab-stop style:type="center" style:position="5.9756in"/>
          <style:tab-stop style:type="center" style:position="6.9076in"/>
          <style:tab-stop style:type="center" style:position="7.9215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61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416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616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617" style:parent-style-name="Normal" style:family="paragraph">
      <style:paragraph-properties fo:margin-left="-0.0104in" fo:margin-right="0in" fo:text-indent="0in">
        <style:tab-stops>
          <style:tab-stop style:type="center" style:position="2.5312in"/>
          <style:tab-stop style:type="center" style:position="5.4631in"/>
          <style:tab-stop style:type="center" style:position="5.9756in"/>
          <style:tab-stop style:type="center" style:position="6.9076in"/>
          <style:tab-stop style:type="center" style:position="7.9895in"/>
          <style:tab-stop style:type="center" style:position="8.935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18" style:parent-style-name="Normal" style:family="paragraph">
      <style:paragraph-properties fo:margin-left="-0.0104in" fo:margin-right="0in" fo:text-indent="0in">
        <style:tab-stops>
          <style:tab-stop style:type="center" style:position="1.518in"/>
          <style:tab-stop style:type="center" style:position="5.4631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619" style:parent-style-name="Normal" style:family="paragraph">
      <style:paragraph-properties fo:margin-bottom="0in" fo:margin-left="-0.0104in" fo:margin-right="0in" fo:text-indent="0in">
        <style:tab-stops>
          <style:tab-stop style:type="center" style:position="2.3229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20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621" style:parent-style-name="Normal" style:family="paragraph">
      <style:paragraph-properties fo:margin-left="-0.0104in" fo:margin-right="0in" fo:text-indent="0in">
        <style:tab-stops>
          <style:tab-stop style:type="center" style:position="2.4097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2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958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23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624" style:parent-style-name="Normal" style:family="paragraph">
      <style:paragraph-properties fo:margin-left="-0.0104in" fo:margin-right="0in" fo:text-indent="0in">
        <style:tab-stops>
          <style:tab-stop style:type="center" style:position="1.8319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625" style:parent-style-name="Normal" style:master-page-name="MP3" style:family="paragraph">
      <style:paragraph-properties fo:break-before="page" fo:margin-left="-0.0104in" fo:margin-right="0in" fo:text-indent="0in">
        <style:tab-stops>
          <style:tab-stop style:type="center" style:position="1.6666in"/>
          <style:tab-stop style:type="center" style:position="5.5854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10.5159in"/>
        </style:tab-stops>
      </style:paragraph-properties>
    </style:style>
    <style:style style:name="P693" style:parent-style-name="Normal" style:family="paragraph">
      <style:paragraph-properties fo:margin-left="-0.0104in" fo:margin-right="0in" fo:text-indent="0in">
        <style:tab-stops>
          <style:tab-stop style:type="center" style:position="1.6611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94" style:parent-style-name="Normal" style:family="paragraph">
      <style:paragraph-properties fo:margin-left="-0.0104in" fo:margin-right="0in" fo:text-indent="0in">
        <style:tab-stops>
          <style:tab-stop style:type="center" style:position="1.5263in"/>
          <style:tab-stop style:type="center" style:position="5.5312in"/>
          <style:tab-stop style:type="center" style:position="5.9756in"/>
          <style:tab-stop style:type="center" style:position="7.0701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95" style:parent-style-name="Normal" style:family="paragraph">
      <style:paragraph-properties fo:margin-left="-0.0104in" fo:margin-right="0in" fo:text-indent="0in">
        <style:tab-stops>
          <style:tab-stop style:type="center" style:position="2.1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96" style:parent-style-name="Normal" style:family="paragraph">
      <style:paragraph-properties fo:margin-left="-0.0104in" fo:margin-right="0in" fo:text-indent="0in">
        <style:tab-stops>
          <style:tab-stop style:type="center" style:position="1.7937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97" style:parent-style-name="Normal" style:family="paragraph">
      <style:paragraph-properties fo:margin-left="-0.0104in" fo:margin-right="0in" fo:text-indent="0in">
        <style:tab-stops>
          <style:tab-stop style:type="center" style:position="1.518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698" style:parent-style-name="Normal" style:family="paragraph">
      <style:paragraph-properties fo:margin-left="-0.0104in" fo:margin-right="0in" fo:text-indent="0in">
        <style:tab-stops>
          <style:tab-stop style:type="center" style:position="1.97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99" style:parent-style-name="Normal" style:family="paragraph">
      <style:paragraph-properties fo:margin-left="-0.0104in" fo:margin-right="0in" fo:text-indent="0in">
        <style:tab-stops>
          <style:tab-stop style:type="center" style:position="1.7291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00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555in"/>
          <style:tab-stop style:type="center" style:position="5.4631in"/>
          <style:tab-stop style:type="center" style:position="5.9756in"/>
          <style:tab-stop style:type="center" style:position="7.002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01" style:parent-style-name="Normal" style:family="paragraph">
      <style:paragraph-properties fo:margin-bottom="0.0368in" fo:margin-left="0.8125in" fo:margin-right="0in">
        <style:tab-stops/>
      </style:paragraph-properties>
    </style:style>
    <style:style style:name="P702" style:parent-style-name="Normal" style:family="paragraph">
      <style:paragraph-properties fo:margin-left="-0.0104in" fo:margin-right="0in" fo:text-indent="0in">
        <style:tab-stops>
          <style:tab-stop style:type="center" style:position="2.3986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03" style:parent-style-name="Normal" style:family="paragraph">
      <style:paragraph-properties fo:margin-left="-0.0104in" fo:margin-right="0in" fo:text-indent="0in">
        <style:tab-stops>
          <style:tab-stop style:type="center" style:position="2.374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04" style:parent-style-name="Normal" style:family="paragraph">
      <style:paragraph-properties fo:margin-left="-0.0104in" fo:margin-right="0in" fo:text-indent="0in">
        <style:tab-stops>
          <style:tab-stop style:type="center" style:position="1.953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05" style:parent-style-name="Normal" style:family="paragraph">
      <style:paragraph-properties fo:margin-left="-0.0104in" fo:margin-right="0in" fo:text-indent="0in">
        <style:tab-stops>
          <style:tab-stop style:type="center" style:position="1.7881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06" style:parent-style-name="Normal" style:family="paragraph">
      <style:paragraph-properties fo:margin-left="-0.0104in" fo:margin-right="0in" fo:text-indent="0in">
        <style:tab-stops>
          <style:tab-stop style:type="center" style:position="1.782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07" style:parent-style-name="Normal" style:family="paragraph">
      <style:paragraph-properties fo:margin-left="-0.0104in" fo:margin-right="0in" fo:text-indent="0in">
        <style:tab-stops>
          <style:tab-stop style:type="center" style:position="1.6479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08" style:parent-style-name="Normal" style:family="paragraph">
      <style:paragraph-properties fo:margin-left="-0.0104in" fo:margin-right="0in" fo:text-indent="0in">
        <style:tab-stops>
          <style:tab-stop style:type="center" style:position="2.6361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09" style:parent-style-name="Normal" style:family="paragraph">
      <style:paragraph-properties fo:margin-left="-0.0104in" fo:margin-right="0in" fo:text-indent="0in">
        <style:tab-stops>
          <style:tab-stop style:type="center" style:position="1.9152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710" style:parent-style-name="Normal" style:family="paragraph">
      <style:paragraph-properties fo:margin-left="-0.0104in" fo:margin-right="0in" fo:text-indent="0in">
        <style:tab-stops>
          <style:tab-stop style:type="center" style:position="1.675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711" style:parent-style-name="Normal" style:family="paragraph">
      <style:paragraph-properties fo:margin-left="-0.0104in" fo:margin-right="0in" fo:text-indent="0in">
        <style:tab-stops>
          <style:tab-stop style:type="center" style:position="2.3715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712" style:parent-style-name="Normal" style:family="paragraph">
      <style:paragraph-properties fo:margin-left="-0.0104in" fo:margin-right="0in" fo:text-indent="0in">
        <style:tab-stops>
          <style:tab-stop style:type="center" style:position="2.188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13" style:parent-style-name="Normal" style:family="paragraph">
      <style:paragraph-properties fo:margin-left="-0.0104in" fo:margin-right="0in" fo:text-indent="0in">
        <style:tab-stops>
          <style:tab-stop style:type="center" style:position="2.35in"/>
          <style:tab-stop style:type="center" style:position="5.4368in"/>
          <style:tab-stop style:type="center" style:position="5.9756in"/>
          <style:tab-stop style:type="center" style:position="7.0027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714" style:parent-style-name="Normal" style:family="paragraph">
      <style:paragraph-properties fo:margin-left="-0.0104in" fo:margin-right="0in" fo:text-indent="0in">
        <style:tab-stops>
          <style:tab-stop style:type="center" style:position="2.2881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7.9215in"/>
          <style:tab-stop style:type="center" style:position="8.9354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715" style:parent-style-name="Normal" style:family="paragraph">
      <style:paragraph-properties fo:margin-left="-0.0104in" fo:margin-right="0in" fo:text-indent="0in">
        <style:tab-stops>
          <style:tab-stop style:type="center" style:position="1.40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16" style:parent-style-name="Normal" style:family="paragraph">
      <style:paragraph-properties fo:margin-left="-0.0104in" fo:margin-right="0in" fo:text-indent="0in">
        <style:tab-stops>
          <style:tab-stop style:type="center" style:position="2.3097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717" style:parent-style-name="Normal" style:family="paragraph">
      <style:paragraph-properties fo:margin-left="-0.0104in" fo:margin-right="0in" fo:text-indent="0in">
        <style:tab-stops>
          <style:tab-stop style:type="center" style:position="2.0451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718" style:parent-style-name="Normal" style:family="paragraph">
      <style:paragraph-properties fo:margin-left="-0.0104in" fo:margin-right="0in" fo:text-indent="0in">
        <style:tab-stops>
          <style:tab-stop style:type="center" style:position="2.4256in"/>
          <style:tab-stop style:type="center" style:position="5.436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673in"/>
          <style:tab-stop style:type="right" style:position="10.927in"/>
        </style:tab-stops>
      </style:paragraph-properties>
    </style:style>
    <style:style style:name="P719" style:parent-style-name="Normal" style:family="paragraph">
      <style:paragraph-properties fo:margin-left="-0.0104in" fo:margin-right="0in" fo:text-indent="0in">
        <style:tab-stops>
          <style:tab-stop style:type="center" style:position="2.2937in"/>
          <style:tab-stop style:type="center" style:position="5.4902in"/>
          <style:tab-stop style:type="center" style:position="6.9076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720" style:parent-style-name="Normal" style:family="paragraph">
      <style:paragraph-properties fo:margin-left="-0.0104in" fo:margin-right="0in" fo:text-indent="0in">
        <style:tab-stops>
          <style:tab-stop style:type="center" style:position="2.2958in"/>
          <style:tab-stop style:type="center" style:position="5.4631in"/>
          <style:tab-stop style:type="center" style:position="7.1243in"/>
          <style:tab-stop style:type="center" style:position="7.9215in"/>
          <style:tab-stop style:type="center" style:position="8.9354in"/>
          <style:tab-stop style:type="center" style:position="10.3937in"/>
        </style:tab-stops>
      </style:paragraph-properties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35" draw:name="Picture 8" text:anchor-type="paragraph" svg:x="5.65278in" svg:y="0.41667in" svg:width="0.36111in" svg:height="0.3925in" style:rel-width="scale" style:rel-height="scale"><draw:image xlink:href="media/image1.jpg" xlink:type="simple" xlink:show="embed" xlink:actuate="onLoad"/><svg:title/><svg:desc/></draw:frame><text:span text:style-name="T71">RELATÓRIO BALANCETE CONTÁBIL</text:span></text:p>
      <text:p text:style-name="P72"><text:span text:style-name="T73"><draw:custom-shape svg:x="0in" svg:y="0in" svg:width="11.27778in" svg:height="0in" draw:id="id35" draw:style-name="a36" draw:name="Group 32968"><svg:title/><svg:desc/><draw:enhanced-geometry draw:type="non-primitive" svg:viewBox="0 0 10312400 0" draw:enhanced-path="M 0 0 L 1031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0"/><draw:equation draw:name="f8" draw:formula="0 / ?f6"/><draw:equation draw:name="f9" draw:formula="10312400 / ?f6"/><draw:equation draw:name="f10" draw:formula="0 / ?f7"/></draw:enhanced-geometry></draw:custom-shape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XERCÍCIO:</text:p>
            <text:p text:style-name="P84">NATUREZA ORÇAMENTÁRIA:</text:p>
            <text:p text:style-name="P85">CONTA CONTÁBIL INICIAL:</text:p>
            <text:p text:style-name="P86">PERÍODO:</text:p>
            <text:p text:style-name="P87">POSIÇÃO:</text:p>
          </table:table-cell>
          <table:table-cell table:style-name="TableCell88">
            <text:p text:style-name="P89">2025</text:p>
            <text:p text:style-name="P90">1.0.0.0.0.00.00</text:p>
            <text:p text:style-name="P91">Maio</text:p>
            <text:p text:style-name="P92">Fechado</text:p>
          </table:table-cell>
          <table:table-cell table:style-name="TableCell93">
            <text:p text:style-name="P94">UNIDADE GESTORA:</text:p>
            <text:p text:style-name="P95">TIPO ADMINISTRAÇÃO:</text:p>
            <text:p text:style-name="P96">CONTA CONTÁBIL FINAL:</text:p>
            <text:p text:style-name="P97">SISTEMA CONTÁBIL:</text:p>
            <text:p text:style-name="P98">APRESENTAÇÃO DO SALDO:</text:p>
          </table:table-cell>
          <table:table-cell table:style-name="TableCell99">
            <text:p text:style-name="P100">372011 -</text:p>
            <text:p text:style-name="P101">8.9.9.9.9.99.99</text:p>
            <text:p text:style-name="P102">Conta Contábil</text:p>
          </table:table-cell>
          <table:table-cell table:style-name="TableCell103">
            <text:p text:style-name="P104">GESTÃO:</text:p>
            <text:p text:style-name="P105">PODER:</text:p>
            <text:p text:style-name="P106">TIPO DE SALDO:</text:p>
            <text:p text:style-name="P107">SUB-SISTEMA CONTÁBIL:</text:p>
          </table:table-cell>
          <table:table-cell table:style-name="TableCell108">
            <text:p text:style-name="P109">37201 - SERGIPE PREV.</text:p>
          </table:table-cell>
        </table:table-row>
      </table:table>
      <text:p text:style-name="P110"><text:span text:style-name="T111"><draw:g draw:name="Group 32969" draw:id="id54" draw:style-name="a55" text:anchor-type="as-char"><svg:title/><svg:desc/><draw:custom-shape svg:x="0in" svg:y="0in" svg:width="11.27778in" svg:height="1.43056in" draw:id="id36" draw:style-name="a37" draw:name="Shape 33"><svg:title/><svg:desc/><draw:enhanced-geometry draw:type="non-primitive" svg:viewBox="0 0 10312400 1308100" draw:enhanced-path="M 0 1308100 L 10312400 1308100 C 10312400 1308100 10312400 1308100 10312400 1308100 L 10312400 0 C 10312400 0 10312400 0 10312400 0 L 0 0 C 0 0 0 0 0 0 L 0 1308100 C 0 1308100 0 1308100 0 1308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308100"/><draw:equation draw:name="f8" draw:formula="0 / ?f6"/><draw:equation draw:name="f9" draw:formula="10312400 / ?f6"/><draw:equation draw:name="f10" draw:formula="0 / ?f7"/><draw:equation draw:name="f11" draw:formula="1308100 / ?f7"/></draw:enhanced-geometry></draw:custom-shape><draw:custom-shape svg:x="4.2075in" svg:y="0.65936in" svg:width="1.4234in" svg:height="0.11961in" draw:id="id37" draw:style-name="a38" draw:name="Rectangle 34"><svg:title/><svg:desc/><text:p text:style-name="P112"><text:s text:c="11"/>287.426.490,37 D</text:p><draw:enhanced-geometry draw:type="non-primitive" svg:viewBox="0 0 21600 21600" draw:enhanced-path="M 0 0 L 21600 0 21600 21600 0 21600 Z N"/></draw:custom-shape><draw:custom-shape svg:x="10.05472in" svg:y="0.89547in" svg:width="1.42339in" svg:height="0.11961in" draw:id="id38" draw:style-name="a39" draw:name="Rectangle 35"><svg:title/><svg:desc/><text:p text:style-name="P113"><text:s text:c="11"/>566.525.925,19 C</text:p><draw:enhanced-geometry draw:type="non-primitive" svg:viewBox="0 0 21600 21600" draw:enhanced-path="M 0 0 L 21600 0 21600 21600 0 21600 Z N"/></draw:custom-shape><draw:custom-shape svg:x="6in" svg:y="0.89547in" svg:width="4.12407in" svg:height="0.11961in" draw:id="id39" draw:style-name="a40" draw:name="Rectangle 36"><svg:title/><svg:desc/><text:p text:style-name="P114">CONTROLES DA EXECUÇÃO DO PLANEJAMENTO E ORÇAMENTO:</text:p><draw:enhanced-geometry draw:type="non-primitive" svg:viewBox="0 0 21600 21600" draw:enhanced-path="M 0 0 L 21600 0 21600 21600 0 21600 Z N"/></draw:custom-shape><draw:custom-shape svg:x="0.125in" svg:y="0.12064in" svg:width="0.53363in" svg:height="0.1367in" draw:id="id40" draw:style-name="a41" draw:name="Rectangle 37"><svg:title/><svg:desc/><text:p text:style-name="P115"><text:span text:style-name="T116">DADOS</text:span></text:p><draw:enhanced-geometry draw:type="non-primitive" svg:viewBox="0 0 21600 21600" draw:enhanced-path="M 0 0 L 21600 0 21600 21600 0 21600 Z N"/></draw:custom-shape><draw:custom-shape svg:x="6in" svg:y="1.13158in" svg:width="1.60934in" svg:height="0.11961in" draw:id="id41" draw:style-name="a42" draw:name="Rectangle 38"><svg:title/><svg:desc/><text:p text:style-name="P117">CONTROLES CREDORES:</text:p><draw:enhanced-geometry draw:type="non-primitive" svg:viewBox="0 0 21600 21600" draw:enhanced-path="M 0 0 L 21600 0 21600 21600 0 21600 Z N"/></draw:custom-shape><draw:custom-shape svg:x="10.05472in" svg:y="0.65936in" svg:width="1.42339in" svg:height="0.11961in" draw:id="id42" draw:style-name="a43" draw:name="Rectangle 39"><svg:title/><svg:desc/><text:p text:style-name="P118"><text:s text:c="11"/>280.124.510,64 C</text:p><draw:enhanced-geometry draw:type="non-primitive" svg:viewBox="0 0 21600 21600" draw:enhanced-path="M 0 0 L 21600 0 21600 21600 0 21600 Z N"/></draw:custom-shape><draw:custom-shape svg:x="0.13889in" svg:y="0.42325in" svg:width="0.42399in" svg:height="0.11961in" draw:id="id43" draw:style-name="a44" draw:name="Rectangle 40"><svg:title/><svg:desc/><text:p text:style-name="P119">ATIVO:</text:p><draw:enhanced-geometry draw:type="non-primitive" svg:viewBox="0 0 21600 21600" draw:enhanced-path="M 0 0 L 21600 0 21600 21600 0 21600 Z N"/></draw:custom-shape><draw:custom-shape svg:x="6in" svg:y="0.65936in" svg:width="2.57228in" svg:height="0.11961in" draw:id="id44" draw:style-name="a45" draw:name="Rectangle 41"><svg:title/><svg:desc/><text:p text:style-name="P120">VARIAÇÃO PATRIMONIAL AUMENTATIVA:</text:p><draw:enhanced-geometry draw:type="non-primitive" svg:viewBox="0 0 21600 21600" draw:enhanced-path="M 0 0 L 21600 0 21600 21600 0 21600 Z N"/></draw:custom-shape><draw:custom-shape svg:x="10.02778in" svg:y="1.13158in" svg:width="1.45934in" svg:height="0.11961in" draw:id="id45" draw:style-name="a46" draw:name="Rectangle 42"><svg:title/><svg:desc/><text:p text:style-name="P121"><text:s text:c="9"/>7.656.540.368,98 C</text:p><draw:enhanced-geometry draw:type="non-primitive" svg:viewBox="0 0 21600 21600" draw:enhanced-path="M 0 0 L 21600 0 21600 21600 0 21600 Z N"/></draw:custom-shape><draw:custom-shape svg:x="4.23458in" svg:y="0.42325in" svg:width="1.38745in" svg:height="0.11961in" draw:id="id46" draw:style-name="a47" draw:name="Rectangle 43"><svg:title/><svg:desc/><text:p text:style-name="P122"><text:s text:c="12"/>25.210.402,81 D</text:p><draw:enhanced-geometry draw:type="non-primitive" svg:viewBox="0 0 21600 21600" draw:enhanced-path="M 0 0 L 21600 0 21600 21600 0 21600 Z N"/></draw:custom-shape><draw:custom-shape svg:x="0.13889in" svg:y="1.13158in" svg:width="1.68847in" svg:height="0.11961in" draw:id="id47" draw:style-name="a48" draw:name="Rectangle 44"><svg:title/><svg:desc/><text:p text:style-name="P123">CONTROLES DEVEDORES:</text:p><draw:enhanced-geometry draw:type="non-primitive" svg:viewBox="0 0 21600 21600" draw:enhanced-path="M 0 0 L 21600 0 21600 21600 0 21600 Z N"/></draw:custom-shape><draw:custom-shape svg:x="6in" svg:y="0.42325in" svg:width="2.14854in" svg:height="0.11961in" draw:id="id48" draw:style-name="a49" draw:name="Rectangle 45"><svg:title/><svg:desc/><text:p text:style-name="P124">PASSIVO E PATRIMÔNIO LÍQUIDO:</text:p><draw:enhanced-geometry draw:type="non-primitive" svg:viewBox="0 0 21600 21600" draw:enhanced-path="M 0 0 L 21600 0 21600 21600 0 21600 Z N"/></draw:custom-shape><draw:custom-shape svg:x="4.18056in" svg:y="1.13158in" svg:width="1.45934in" svg:height="0.11961in" draw:id="id49" draw:style-name="a50" draw:name="Rectangle 46"><svg:title/><svg:desc/><text:p text:style-name="P125"><text:s text:c="9"/>7.656.540.368,98 D</text:p><draw:enhanced-geometry draw:type="non-primitive" svg:viewBox="0 0 21600 21600" draw:enhanced-path="M 0 0 L 21600 0 21600 21600 0 21600 Z N"/></draw:custom-shape><draw:custom-shape svg:x="4.2075in" svg:y="0.89547in" svg:width="1.4234in" svg:height="0.11961in" draw:id="id50" draw:style-name="a51" draw:name="Rectangle 47"><svg:title/><svg:desc/><text:p text:style-name="P126"><text:s text:c="11"/>566.525.925,19 D</text:p><draw:enhanced-geometry draw:type="non-primitive" svg:viewBox="0 0 21600 21600" draw:enhanced-path="M 0 0 L 21600 0 21600 21600 0 21600 Z N"/></draw:custom-shape><draw:custom-shape svg:x="10.08181in" svg:y="0.42325in" svg:width="1.38745in" svg:height="0.11961in" draw:id="id51" draw:style-name="a52" draw:name="Rectangle 48"><svg:title/><svg:desc/><text:p text:style-name="P127"><text:s text:c="12"/>32.512.382,54 C</text:p><draw:enhanced-geometry draw:type="non-primitive" svg:viewBox="0 0 21600 21600" draw:enhanced-path="M 0 0 L 21600 0 21600 21600 0 21600 Z N"/></draw:custom-shape><draw:custom-shape svg:x="0.13889in" svg:y="0.89547in" svg:width="4.21756in" svg:height="0.11961in" draw:id="id52" draw:style-name="a53" draw:name="Rectangle 49"><svg:title/><svg:desc/><text:p text:style-name="P128">CONTROLES DA APROVAÇÃO DO PLANEJAMENTO E ORÇAMENTO:</text:p><draw:enhanced-geometry draw:type="non-primitive" svg:viewBox="0 0 21600 21600" draw:enhanced-path="M 0 0 L 21600 0 21600 21600 0 21600 Z N"/></draw:custom-shape><draw:custom-shape svg:x="0.13889in" svg:y="0.65936in" svg:width="2.39978in" svg:height="0.11961in" draw:id="id53" draw:style-name="a54" draw:name="Rectangle 50"><svg:title/><svg:desc/><text:p text:style-name="P129">VARIAÇÃO PATRIMONIAL DIMINUTIVA:</text:p><draw:enhanced-geometry draw:type="non-primitive" svg:viewBox="0 0 21600 21600" draw:enhanced-path="M 0 0 L 21600 0 21600 21600 0 21600 Z N"/></draw:custom-shape></draw:g></text:span></text:p>
      <text:p text:style-name="P130"><text:span text:style-name="T131"><draw:g draw:name="Group 32970" draw:id="id76" draw:style-name="a77" text:anchor-type="as-char"><svg:title/><svg:desc/><draw:custom-shape svg:x="0in" svg:y="0in" svg:width="11.27778in" svg:height="0.56944in" draw:id="id55" draw:style-name="a56" draw:name="Shape 52"><svg:title/><svg:desc/><draw:enhanced-geometry draw:type="non-primitive" svg:viewBox="0 0 10312400 520700" draw:enhanced-path="M 0 520700 L 10312400 520700 C 10312400 520700 10312400 520700 10312400 520700 L 10312400 0 C 10312400 0 10312400 0 10312400 0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0"/><draw:equation draw:name="f8" draw:formula="0 / ?f6"/><draw:equation draw:name="f9" draw:formula="10312400 / ?f6"/><draw:equation draw:name="f10" draw:formula="0 / ?f7"/><draw:equation draw:name="f11" draw:formula="520700 / ?f7"/></draw:enhanced-geometry></draw:custom-shape><draw:custom-shape svg:x="0.94444in" svg:y="0.17325in" svg:width="0.77583in" svg:height="0.11961in" draw:id="id56" draw:style-name="a57" draw:name="Rectangle 53"><svg:title/><svg:desc/><text:p text:style-name="P132"><text:span text:style-name="T133">DESCRIÇÃO</text:span></text:p><draw:enhanced-geometry draw:type="non-primitive" svg:viewBox="0 0 21600 21600" draw:enhanced-path="M 0 0 L 21600 0 21600 21600 0 21600 Z N"/></draw:custom-shape><draw:custom-shape svg:x="5.22611in" svg:y="0.17325in" svg:width="0.95544in" svg:height="0.11961in" draw:id="id57" draw:style-name="a58" draw:name="Rectangle 54"><svg:title/><svg:desc/><text:p text:style-name="P134"><text:span text:style-name="T135">SALDO INICIAL</text:span></text:p><draw:enhanced-geometry draw:type="non-primitive" svg:viewBox="0 0 21600 21600" draw:enhanced-path="M 0 0 L 21600 0 21600 21600 0 21600 Z N"/></draw:custom-shape><draw:custom-shape svg:x="6.02042in" svg:y="0.17325in" svg:width="0.22266in" svg:height="0.11961in" draw:id="id58" draw:style-name="a59" draw:name="Rectangle 55"><svg:title/><svg:desc/><text:p text:style-name="P136"><text:span text:style-name="T137">C/D</text:span></text:p><draw:enhanced-geometry draw:type="non-primitive" svg:viewBox="0 0 21600 21600" draw:enhanced-path="M 0 0 L 21600 0 21600 21600 0 21600 Z N"/></draw:custom-shape><draw:custom-shape svg:x="6.78931in" svg:y="0.17325in" svg:width="0.79743in" svg:height="0.11961in" draw:id="id59" draw:style-name="a60" draw:name="Rectangle 56"><svg:title/><svg:desc/><text:p text:style-name="P138"><text:span text:style-name="T139">MOVIMENTO</text:span></text:p><draw:enhanced-geometry draw:type="non-primitive" svg:viewBox="0 0 21600 21600" draw:enhanced-path="M 0 0 L 21600 0 21600 21600 0 21600 Z N"/></draw:custom-shape><draw:custom-shape svg:x="6.9082in" svg:y="0.28644in" svg:width="0.63942in" svg:height="0.11961in" draw:id="id60" draw:style-name="a61" draw:name="Rectangle 57"><svg:title/><svg:desc/><text:p text:style-name="P140"><text:span text:style-name="T141">DEVEDOR</text:span></text:p><draw:enhanced-geometry draw:type="non-primitive" svg:viewBox="0 0 21600 21600" draw:enhanced-path="M 0 0 L 21600 0 21600 21600 0 21600 Z N"/></draw:custom-shape><draw:custom-shape svg:x="7.80319in" svg:y="0.17325in" svg:width="0.79743in" svg:height="0.11961in" draw:id="id61" draw:style-name="a62" draw:name="Rectangle 58"><svg:title/><svg:desc/><text:p text:style-name="P142"><text:span text:style-name="T143">MOVIMENTO</text:span></text:p><draw:enhanced-geometry draw:type="non-primitive" svg:viewBox="0 0 21600 21600" draw:enhanced-path="M 0 0 L 21600 0 21600 21600 0 21600 Z N"/></draw:custom-shape><draw:custom-shape svg:x="7.98153in" svg:y="0.28644in" svg:width="0.56028in" svg:height="0.11961in" draw:id="id62" draw:style-name="a63" draw:name="Rectangle 59"><svg:title/><svg:desc/><text:p text:style-name="P144"><text:span text:style-name="T145">CREDOR</text:span></text:p><draw:enhanced-geometry draw:type="non-primitive" svg:viewBox="0 0 21600 21600" draw:enhanced-path="M 0 0 L 21600 0 21600 21600 0 21600 Z N"/></draw:custom-shape><draw:custom-shape svg:x="8.81708in" svg:y="0.17325in" svg:width="0.79743in" svg:height="0.11961in" draw:id="id63" draw:style-name="a64" draw:name="Rectangle 60"><svg:title/><svg:desc/><text:p text:style-name="P146"><text:span text:style-name="T147">MOVIMENTO</text:span></text:p><draw:enhanced-geometry draw:type="non-primitive" svg:viewBox="0 0 21600 21600" draw:enhanced-path="M 0 0 L 21600 0 21600 21600 0 21600 Z N"/></draw:custom-shape><draw:custom-shape svg:x="9.01153in" svg:y="0.28644in" svg:width="0.53882in" svg:height="0.11961in" draw:id="id64" draw:style-name="a65" draw:name="Rectangle 61"><svg:title/><svg:desc/><text:p text:style-name="P148"><text:span text:style-name="T149">LÍQUIDO</text:span></text:p><draw:enhanced-geometry draw:type="non-primitive" svg:viewBox="0 0 21600 21600" draw:enhanced-path="M 0 0 L 21600 0 21600 21600 0 21600 Z N"/></draw:custom-shape><draw:custom-shape svg:x="9.49264in" svg:y="0.17325in" svg:width="0.22266in" svg:height="0.11961in" draw:id="id65" draw:style-name="a66" draw:name="Rectangle 62"><svg:title/><svg:desc/><text:p text:style-name="P150"><text:span text:style-name="T151">C/D</text:span></text:p><draw:enhanced-geometry draw:type="non-primitive" svg:viewBox="0 0 21600 21600" draw:enhanced-path="M 0 0 L 21600 0 21600 21600 0 21600 Z N"/></draw:custom-shape><draw:custom-shape svg:x="10.20764in" svg:y="0.17325in" svg:width="0.86919in" svg:height="0.11961in" draw:id="id66" draw:style-name="a67" draw:name="Rectangle 63"><svg:title/><svg:desc/><text:p text:style-name="P152"><text:span text:style-name="T153">SALDO FINAL</text:span></text:p><draw:enhanced-geometry draw:type="non-primitive" svg:viewBox="0 0 21600 21600" draw:enhanced-path="M 0 0 L 21600 0 21600 21600 0 21600 Z N"/></draw:custom-shape><draw:custom-shape svg:x="10.93708in" svg:y="0.17325in" svg:width="0.22266in" svg:height="0.11961in" draw:id="id67" draw:style-name="a68" draw:name="Rectangle 64"><svg:title/><svg:desc/><text:p text:style-name="P154"><text:span text:style-name="T155">C/D</text:span></text:p><draw:enhanced-geometry draw:type="non-primitive" svg:viewBox="0 0 21600 21600" draw:enhanced-path="M 0 0 L 21600 0 21600 21600 0 21600 Z N"/></draw:custom-shape><draw:custom-shape svg:x="0.13889in" svg:y="0.17325in" svg:width="0.45968in" svg:height="0.11961in" draw:id="id68" draw:style-name="a69" draw:name="Rectangle 65"><svg:title/><svg:desc/><text:p text:style-name="P156"><text:span text:style-name="T157">CONTA</text:span></text:p><draw:enhanced-geometry draw:type="non-primitive" svg:viewBox="0 0 21600 21600" draw:enhanced-path="M 0 0 L 21600 0 21600 21600 0 21600 Z N"/></draw:custom-shape><draw:custom-shape svg:x="6.06903in" svg:y="0.72881in" svg:width="0.09336in" svg:height="0.11961in" draw:id="id69" draw:style-name="a70" draw:name="Rectangle 68"><svg:title/><svg:desc/><text:p text:style-name="P158">D</text:p><draw:enhanced-geometry draw:type="non-primitive" svg:viewBox="0 0 21600 21600" draw:enhanced-path="M 0 0 L 21600 0 21600 21600 0 21600 Z N"/></draw:custom-shape><draw:custom-shape svg:x="6.72556in" svg:y="0.72881in" svg:width="0.82678in" svg:height="0.11961in" draw:id="id70" draw:style-name="a71" draw:name="Rectangle 69"><svg:title/><svg:desc/><text:p text:style-name="P159">57.826.676,85</text:p><draw:enhanced-geometry draw:type="non-primitive" svg:viewBox="0 0 21600 21600" draw:enhanced-path="M 0 0 L 21600 0 21600 21600 0 21600 Z N"/></draw:custom-shape><draw:custom-shape svg:x="7.73944in" svg:y="0.72881in" svg:width="0.82678in" svg:height="0.11961in" draw:id="id71" draw:style-name="a72" draw:name="Rectangle 70"><svg:title/><svg:desc/><text:p text:style-name="P160">57.906.076,69</text:p><draw:enhanced-geometry draw:type="non-primitive" svg:viewBox="0 0 21600 21600" draw:enhanced-path="M 0 0 L 21600 0 21600 21600 0 21600 Z N"/></draw:custom-shape><draw:custom-shape svg:x="8.9425in" svg:y="0.72881in" svg:width="0.57515in" svg:height="0.11961in" draw:id="id72" draw:style-name="a73" draw:name="Rectangle 71"><svg:title/><svg:desc/><text:p text:style-name="P161">79.399,84</text:p><draw:enhanced-geometry draw:type="non-primitive" svg:viewBox="0 0 21600 21600" draw:enhanced-path="M 0 0 L 21600 0 21600 21600 0 21600 Z N"/></draw:custom-shape><draw:custom-shape svg:x="9.54125in" svg:y="0.72881in" svg:width="0.09336in" svg:height="0.11961in" draw:id="id73" draw:style-name="a74" draw:name="Rectangle 72"><svg:title/><svg:desc/><text:p text:style-name="P162">C</text:p><draw:enhanced-geometry draw:type="non-primitive" svg:viewBox="0 0 21600 21600" draw:enhanced-path="M 0 0 L 21600 0 21600 21600 0 21600 Z N"/></draw:custom-shape><draw:custom-shape svg:x="10.26569in" svg:y="0.72881in" svg:width="0.75489in" svg:height="0.11961in" draw:id="id74" draw:style-name="a75" draw:name="Rectangle 73"><svg:title/><svg:desc/><text:p text:style-name="P163">2.454.720,92</text:p><draw:enhanced-geometry draw:type="non-primitive" svg:viewBox="0 0 21600 21600" draw:enhanced-path="M 0 0 L 21600 0 21600 21600 0 21600 Z N"/></draw:custom-shape><draw:custom-shape svg:x="10.98569in" svg:y="0.72881in" svg:width="0.09336in" svg:height="0.11961in" draw:id="id75" draw:style-name="a76" draw:name="Rectangle 74"><svg:title/><svg:desc/><text:p text:style-name="P164">D</text:p><draw:enhanced-geometry draw:type="non-primitive" svg:viewBox="0 0 21600 21600" draw:enhanced-path="M 0 0 L 21600 0 21600 21600 0 21600 Z N"/></draw:custom-shape></draw:g></text:span>1.1.1.1.1.19.00<text:tab/>BANCOS CONTA MOVIMENTO - DEMAIS CONTAS<text:tab/>2.534.120,76</text:p>
      <text:p text:style-name="P165">1.1.1.1.1.50.03<text:tab/>FUNDOS DE INVESTIMENTO<text:tab/>546.417,85<text:tab/>D<text:tab/>6.281,62<text:tab/>0,00<text:tab/>6.281,62<text:tab/>D<text:tab/>552.699,47<text:tab/>D</text:p>
      <text:p text:style-name="P166">1.1.2.1.1.05.99<text:tab/>OUTRAS CONTRIBUIÇÕES PREVIDENCIÁRIAS A RECEBER<text:tab/>17.393.238,49<text:tab/>D<text:tab/>10.318.782,85<text:tab/>13.038.751,78<text:tab/>2.719.968,93<text:tab/>C<text:tab/>14.673.269,56<text:tab/>D</text:p>
      <text:p text:style-name="P167">1.1.3.1.1.02.00<text:tab/>SUPRIMENTO DE FUNDOS<text:tab/>26.100,00<text:tab/>D<text:tab/>17.400,00<text:tab/>17.400,00<text:tab/>0,00<text:tab/>N<text:tab/>26.100,00<text:tab/>D</text:p>
      <text:p text:style-name="P168">1.1.3.5.1.05.00<text:tab/>VALORES APREENDIDOS POR DECISÃO JUDICIAL<text:tab/>829.779,13<text:tab/>D<text:tab/>17.349,31<text:tab/>9.191,90<text:soft-page-break/><text:tab/>8.157,41<text:tab/>D<text:tab/>837.936,54<text:tab/>D</text:p>
      <text:p text:style-name="P169">1.1.3.8.1.06.00<text:tab/>VALORES EM TRÂNSITO REALIZÁVEIS A CURTO PRAZO<text:tab/>1.316.025,96<text:tab/>D<text:tab/>56.415.179,35<text:tab/>56.415.179,35<text:tab/>0,00<text:tab/>N<text:tab/>1.316.025,96<text:tab/>D</text:p>
      <text:p text:style-name="P170">1.1.3.8.1.08.00<text:tab/>CRÉDITOS A RECEBER POR REEMBOLSO DE SALÁRIO FAMÍLIA PAGO<text:tab/>59,82<text:tab/>D<text:tab/>0,00<text:tab/>0,00<text:tab/>0,00<text:tab/>N<text:tab/>59,82<text:tab/>D</text:p>
      <text:p text:style-name="P171">1.1.3.8.1.09.00<text:tab/>CRÉDITOS A RECEBER POR REEMBOLSO DE SALÁRIO MATERNIDADE PAGO<text:tab/>0,00<text:tab/>N<text:tab/>1.695,09<text:tab/>0,00<text:tab/>1.695,09<text:tab/>D<text:tab/>1.695,09<text:tab/>D</text:p>
      <text:p text:style-name="P172">Página 1</text:p>
      <text:p text:style-name="P173"><text:span text:style-name="T174">Emitido em: 13/06/2025 09:48</text:span></text:p>
      <text:p text:style-name="P175">1.1.3.8.1.99.00<text:tab/>OUTROS CRÉDITOS A RECEBER E VALORES DE CURTO PRAZO<text:tab/>3.629.490,19<text:tab/>1.911.418,44<text:tab/>2.100.422,10<text:tab/>189.003,66<text:tab/>C<text:tab/>3.440.486,53</text:p>
      <text:p text:style-name="P176">1.1.3.8.2.99.00<text:tab/>OUTROS CRÉDITOS A RECEBER E VALORES DE CURTO PRAZO<text:tab/>18.363,47<text:tab/>906.000,00<text:tab/>906.000,00<text:tab/>0,00<text:tab/>N<text:tab/>18.363,47</text:p>
      <text:p text:style-name="P177">1.1.5.6.1.01.00<text:tab/>MATERIAL DE CONSUMO<text:tab/>44.868,51<text:tab/>D<text:tab/>20.800,00<text:tab/>0,00<text:tab/>20.800,00<text:tab/>D<text:tab/>65.668,51<text:tab/>D</text:p>
      <text:soft-page-break/>
      <text:p text:style-name="P178">1.1.5.6.1.02.00<text:tab/>GÊNEROS ALIMENTÍCIOS<text:tab/>1.150,80<text:tab/>D<text:tab/>0,00<text:tab/>0,00<text:tab/>0,00<text:tab/>N<text:tab/>1.150,80<text:tab/>D</text:p>
      <text:p text:style-name="P179">1.1.5.6.1.07.00<text:tab/>MATERIAL DE EXPEDIENTE<text:tab/>69.984,14<text:tab/>D<text:tab/>0,00<text:tab/>0,00<text:tab/>0,00<text:tab/>N<text:tab/>69.984,14<text:tab/>D</text:p>
      <text:p text:style-name="P180">1.1.9.1.1.99.00<text:tab/>VPD PAGA ANTECIPADAMENTE - OUTROS PRÊMIOS DE SEGUROS A<text:tab/>1.279,39<text:tab/>D<text:tab/>0,00<text:tab/>0,00<text:tab/>0,00<text:tab/>N<text:tab/>1.279,39<text:tab/>D</text:p>
      <text:p text:style-name="P181">APROPRIAR</text:p>
      <text:p text:style-name="P182">1.1.9.3.1.00.00<text:tab/>ASSINATURAS E ANUIDADES A APROPRIAR - CONSOLIDAÇÃO<text:tab/>3.927,00<text:tab/>D<text:tab/>0,00<text:tab/>0,00<text:tab/>0,00<text:tab/>N<text:tab/>3.927,00<text:tab/>D</text:p>
      <text:p text:style-name="P183">1.1.9.8.1.00.00<text:tab/>DEMAIS VPD A APROPRIAR - CONSOLIDAÇÃO<text:tab/>612,52<text:tab/>D<text:tab/>19,50<text:tab/>0,00<text:tab/>19,50<text:tab/>D<text:tab/>632,02<text:tab/>D</text:p>
      <text:p text:style-name="P184">1.2.3.1.1.01.01<text:tab/>APARELHOS DE MEDIÇÃO E ORIENTAÇÃO<text:tab/>3.600,00<text:tab/>D<text:tab/>0,00<text:tab/>0,00<text:tab/>0,00<text:tab/>N<text:tab/>3.600,00<text:tab/>D</text:p>
      <text:p text:style-name="P185">1.2.3.1.1.01.02<text:tab/>APARELHOS E EQUIPAMENTOS DE COMUNICAÇÃO<text:tab/>34.045,61<text:tab/>D<text:tab/>0,00<text:tab/>0,00<text:tab/>0,00<text:tab/>N<text:tab/>34.045,61<text:tab/>D</text:p>
      <text:p text:style-name="P186">1.2.3.1.1.01.99<text:tab/>OUTRAS MÁQUINAS, APARELHOS, EQUIPAMENTOS E FERRAMENTAS<text:tab/>368.124,54<text:tab/>D<text:tab/>0,00<text:tab/>0,00<text:tab/>0,00<text:tab/>N<text:tab/>368.124,54<text:tab/>D</text:p>
      <text:soft-page-break/>
      <text:p text:style-name="P187">1.2.3.1.1.02.01<text:tab/>EQUIPAMENTOS DE PROCESSAMENTO DE DADOS<text:tab/>446.595,60<text:tab/>D<text:tab/>0,00<text:tab/>0,00<text:tab/>0,00<text:tab/>N<text:tab/>446.595,60<text:tab/>D</text:p>
      <text:p text:style-name="P188">1.2.3.1.1.02.02<text:tab/>EQUIPAMENTOS DE TECNOLOGIA DA INFORMAÇÃO<text:tab/>648.525,40<text:tab/>D<text:tab/>0,00<text:tab/>0,00<text:tab/>0,00<text:tab/>N<text:tab/>648.525,40<text:tab/>D</text:p>
      <text:p text:style-name="P189">1.2.3.1.1.03.01<text:tab/>APARELHOS E UTENSÍLIOS DOMÉSTICOS<text:tab/>112.974,47<text:tab/>D<text:tab/>0,00<text:tab/>0,00<text:tab/>0,00<text:tab/>N<text:tab/>112.974,47<text:tab/>D</text:p>
      <text:p text:style-name="P190">1.2.3.1.1.03.03<text:tab/>MOBILIÁRIO EM GERAL<text:tab/>59.000,00<text:tab/>D<text:tab/>0,00<text:tab/>0,00<text:tab/>0,00<text:tab/>N<text:tab/>59.000,00<text:tab/>D</text:p>
      <text:p text:style-name="P191">1.2.3.1.1.04.05<text:tab/>EQUIPAMENTOS PARA ÁUDIO, VÍDEO E FOTO<text:tab/>9.928,97<text:tab/>D<text:tab/>0,00<text:tab/>0,00<text:tab/>0,00<text:tab/>N<text:tab/>9.928,97<text:tab/>D</text:p>
      <text:p text:style-name="P192">1.2.3.1.1.04.99<text:tab/>OUTROS MATERIAIS CULTURAIS, EDUCACIONAIS E DE COMUNICAÇÃO<text:tab/>40.723,99<text:tab/>D<text:tab/>0,00<text:tab/>0,00<text:tab/>0,00<text:tab/>N<text:tab/>40.723,99<text:tab/>D</text:p>
      <text:p text:style-name="P193">1.2.3.2.1.06.05<text:tab/>ESTUDOS E PROJETOS<text:tab/>5.840,16<text:tab/>D<text:tab/>0,00<text:tab/>0,00<text:tab/>0,00<text:tab/>N<text:tab/>5.840,16<text:tab/>D</text:p>
      <text:p text:style-name="P194">1.2.4.1.1.01.00<text:tab/>SOFTWARES<text:tab/>17.044,85<text:tab/>D<text:tab/>0,00<text:tab/>0,00<text:tab/>0,00<text:tab/>N<text:tab/>17.044,85<text:tab/>D</text:p>
      <text:soft-page-break/>
      <text:p text:style-name="P195">2.1.1.1.1.01.01<text:tab/>SALÁRIOS, REMUNERAÇÕES E BENEFÍCIOS<text:tab/>119.627,63<text:tab/>C<text:tab/>3.939.817,37<text:tab/>3.938.568,49<text:tab/>1.248,88<text:tab/>D<text:tab/>118.378,75<text:tab/>C</text:p>
      <text:p text:style-name="P196">2.1.1.1.1.01.02<text:tab/>DÉCIMO TERCEIRO SALÁRIO<text:tab/>54.245,09<text:tab/>C<text:tab/>7.446,82<text:tab/>19.948,00<text:tab/>12.501,18<text:tab/>C<text:tab/>66.746,27<text:tab/>C</text:p>
      <text:p text:style-name="P197">2.1.1.1.1.01.03<text:tab/>FÉRIAS<text:tab/>122.259,00<text:tab/>C<text:tab/>0,00<text:tab/>6.648,58<text:tab/>6.648,58<text:tab/>C<text:tab/>128.907,58<text:tab/>C</text:p>
      <text:p text:style-name="P198">2.1.1.2.1.01.00<text:tab/>BENEFICIOS PREVIDENCIARIOS A PAGAR<text:tab/>4.321.838,40<text:tab/>C<text:tab/>48.695.832,58<text:tab/>48.676.383,12<text:tab/>19.449,46<text:tab/>D<text:tab/>4.302.388,94<text:tab/>C</text:p>
      <text:p text:style-name="P199">2.1.1.2.1.99.00<text:tab/>OUTROS BENEFÍCIOS PREVIDENCIÁRIOS A PAGAR<text:tab/>10.315.347,63<text:tab/>C<text:tab/>9.342.855,15<text:tab/>11.789.230,08<text:tab/>2.446.374,93<text:tab/>C<text:tab/>12.761.722,56<text:tab/>C</text:p>
      <text:p text:style-name="P200">2.1.1.4.1.05.00<text:tab/>FGTS<text:tab/>1.067,88<text:tab/>C<text:tab/>1.067,88<text:tab/>1.067,88<text:tab/>0,00<text:tab/>N<text:tab/>1.067,88<text:tab/>C</text:p>
      <text:p text:style-name="P201">2.1.1.4.1.98.00<text:tab/>OUTROS ENCARGOS SOCIAIS<text:tab/>1.573,28<text:tab/>C<text:tab/>3.146,56<text:tab/>1.573,28<text:tab/>1.573,28<text:tab/>D<text:tab/>0,00<text:tab/>N</text:p>
      <text:p text:style-name="P202">2.1.1.4.2.01.00<text:tab/>CONTRIBUIÇÃO A REGIME PRÓPRIO DE PREVIDÊNCIA (RPPS)<text:tab/>14.031,44<text:tab/>C<text:tab/>24.001,36<text:tab/>11.641,24<text:tab/>12.360,12<text:tab/>D<text:tab/>1.671,32<text:tab/>C</text:p>
      <text:p text:style-name="P203">2.1.1.4.2.99.00<text:tab/>OUTROS ENCARGOS SOCIAIS<text:tab/>1.955.319,69<text:tab/>C<text:tab/>1.954.075,75<text:tab/>5.148,87<text:tab/>1.948.926,88<text:tab/>D<text:tab/>6.392,81<text:tab/>C</text:p>
      <text:p text:style-name="P204">2.1.1.4.3.01.01<text:tab/>CONTRIBUIÇÕES AO RGPS SOBRE SALÁRIOS E REMUNERAÇÕES<text:tab/>30.282,55<text:tab/>C<text:tab/>30.113,55<text:tab/>31.416,13<text:tab/>1.302,58<text:tab/>C<text:tab/>31.585,13<text:tab/>C</text:p>
      <text:p text:style-name="P205">2.1.3.1.1.01.01<text:tab/>FORNECEDORES NÃO PARCELADOS A PAGAR<text:tab/>37.276,29<text:tab/>C<text:tab/>993.943,07<text:tab/>1.139.451,30<text:tab/>145.508,23<text:tab/>C<text:tab/>182.784,52<text:tab/>C</text:p>
      <text:p text:style-name="P206">2.1.4.1.3.11.00<text:tab/>PIS/PASEP A RECOLHER<text:tab/>32.504,52<text:tab/>C<text:tab/>84.521,43<text:tab/>84.521,43<text:tab/>0,00<text:tab/>N<text:tab/>32.504,52<text:tab/>C</text:p>
      <text:p text:style-name="P207">2.1.4.1.3.99.00<text:tab/>OUTROS TRIBUTOS E CONTRIBUIÇÕES FEDERAIS A RECOLHER<text:tab/>7.843,40<text:tab/>C<text:tab/>5.980,00<text:tab/>4.940,00<text:tab/>1.040,00<text:tab/>D<text:tab/>6.803,40<text:tab/>C</text:p>
      <text:p text:style-name="P208">2.1.5.3.1.06.00<text:tab/>SALDO DE TRANSFERÊNCIAS VOLUNTÁRIAS NÃO UTILIZADOS A<text:s/>DEVOLVER<text:tab/>1.996,83<text:tab/>C<text:tab/>0,00<text:tab/>0,00<text:tab/>0,00<text:tab/>N<text:tab/>1.996,83<text:tab/>C</text:p>
      <text:p text:style-name="P209">2.1.8.8.1.01.10<text:tab/>PENSAO ALIMENTICIA<text:tab/>2.259,12<text:tab/>C<text:tab/>1.303.876,06<text:tab/>1.303.876,06<text:tab/>0,00<text:tab/>N<text:tab/>2.259,12<text:tab/>C</text:p>
      <text:p text:style-name="P210">2.1.8.8.1.01.11<text:tab/>PLANOS DE PREVIDENCIA E ASSISTENCIA MEDICA<text:tab/>5.409.357,53<text:tab/>C<text:tab/>12.256.156,94<text:tab/>7.685.203,28<text:tab/>4.570.953,66<text:tab/>D<text:tab/>838.403,87<text:tab/>C</text:p>
      <text:p text:style-name="P211">2.1.8.8.1.01.99<text:tab/>OUTROS CONSIGNATARIOS<text:tab/>5.300.203,07<text:tab/>C<text:tab/>5.352.238,82<text:tab/>5.725.822,77<text:tab/>373.583,95<text:tab/>C<text:tab/>5.673.787,02<text:tab/>C</text:p>
      <text:p text:style-name="P212">2.1.8.8.1.03.01<text:tab/>DEPOSITOS RECEBIDOS POR DETERMINAÇÃO JUDICIAL<text:tab/>46.695,82<text:tab/>C<text:tab/>120.457,44<text:tab/>117.732,79<text:tab/>2.724,65<text:tab/>D<text:tab/>43.971,17<text:tab/>C</text:p>
      <text:p text:style-name="P213">2.1.8.8.1.04.01<text:tab/>DEPOSITOS E CAUÇÕES<text:tab/>12.746,87<text:tab/>C<text:tab/>0,00<text:tab/>0,00<text:tab/>0,00<text:tab/>N<text:tab/>12.746,87<text:tab/>C</text:p>
      <text:p text:style-name="P214">2.1.8.8.1.04.03<text:tab/>DEPOSITOS DE TERCEIROS<text:tab/>7.924.041,88<text:tab/>C<text:tab/>0,00<text:tab/>625,00<text:tab/>625,00<text:tab/>C<text:tab/>7.924.666,88<text:tab/>C</text:p>
      <text:p text:style-name="P215">2.1.8.8.1.04.99<text:tab/>OUTROS DEPOSITOS<text:tab/>3.895.131,33<text:tab/>C<text:tab/>2.273.835,26<text:tab/>1.577.207,25<text:tab/>696.628,01<text:tab/>D<text:tab/>3.198.503,32<text:tab/>C</text:p>
      <text:p text:style-name="P216">2.1.8.8.1.99.01<text:tab/>OUTROS VALORES RESTITUIVEIS<text:tab/>19.530,13<text:tab/>C<text:tab/>0,00<text:tab/>0,00<text:tab/>0,00<text:tab/>N<text:tab/>19.530,13<text:tab/>C</text:p>
      <text:p text:style-name="P217">2.1.8.8.1.99.02<text:tab/>OUTROS VALORES EM TRANSITO<text:tab/>15.861,69<text:tab/>C<text:tab/>55.959.648,77<text:tab/>55.947.175,44<text:tab/>12.473,33<text:tab/>D<text:tab/>3.388,36<text:tab/>C</text:p>
      <text:p text:style-name="P218">2.1.8.8.2.01.01<text:tab/>RPPS - RETENÇÕES SOBRE VENCIMENTOS E VANTAGENS<text:tab/>44,66<text:tab/>C<text:tab/>0,00<text:tab/>0,00<text:tab/>0,00<text:tab/>N<text:tab/>44,66<text:tab/>C</text:p>
      <text:p text:style-name="P219">2.1.8.8.2.01.99<text:tab/>OUTRAS CONSIGNAÇÕES<text:tab/>146.076,65<text:tab/>C<text:tab/>0,00<text:tab/>0,00<text:tab/>0,00<text:tab/>N<text:tab/>146.076,65<text:tab/>C</text:p>
      <text:p text:style-name="P220">2.1.8.8.2.99.00<text:tab/>OUTROS VALORES RESTITUIVEIS<text:tab/>15.171,52<text:tab/>C<text:tab/>0,00<text:tab/>0,00<text:tab/>0,00<text:tab/>N<text:tab/>15.171,52<text:tab/>C</text:p>
      <text:p text:style-name="P221">2.1.8.8.3.01.02<text:tab/>CONTRIBUIÇÃO AO RGPS<text:tab/>56.584,06<text:tab/>C<text:tab/>61.347,81<text:tab/>66.123,25<text:tab/>4.775,44<text:tab/>C<text:tab/>61.359,50<text:tab/>C</text:p>
      <text:p text:style-name="P222">2.1.8.8.3.01.04<text:tab/>IMPOSTO SOBRE A RENDA RETIDO NA FONTE - IRRF<text:tab/>6.025.428,12<text:tab/>C<text:tab/>6.058.965,13<text:tab/>6.036.744,32<text:tab/>22.220,81<text:tab/>D<text:tab/>6.003.207,31<text:tab/>C</text:p>
      <text:p text:style-name="P223">2.1.8.8.3.99.00<text:tab/>OUTROS VALORES RESTITUIVEIS<text:tab/>1.138,14<text:tab/>C<text:tab/>1.383.775,76<text:tab/>1.382.962,60<text:tab/>813,16<text:tab/>D<text:tab/>324,98<text:tab/>C</text:p>
      <text:p text:style-name="P224">2.1.8.8.5.01.08<text:tab/>ISS<text:tab/>44,60<text:tab/>C<text:tab/>0,00<text:tab/>0,00<text:tab/>0,00<text:tab/>N<text:tab/>44,60<text:tab/>C</text:p>
      <text:p text:style-name="P225">2.1.8.9.1.01.02<text:tab/>INDENIZAÇÕES E RESTITUIÇÕES DIVERSAS<text:tab/>0,00<text:tab/>N<text:tab/>25.400,00<text:tab/>25.400,00<text:tab/>0,00<text:tab/>N<text:tab/>0,00<text:tab/>N</text:p>
      <text:p text:style-name="P226">2.1.8.9.1.02.00<text:tab/>DIARIAS A PAGAR<text:tab/>2.475,00<text:tab/>C<text:tab/>8.150,00<text:tab/>8.150,00<text:tab/>0,00<text:tab/>N<text:tab/>2.475,00<text:tab/>C</text:p>
      <text:p text:style-name="P227">2.1.8.9.1.03.00<text:tab/>SUPRIMENTOS DE FUNDOS A PAGAR<text:tab/>0,00<text:tab/>N<text:tab/>34.913,20<text:tab/>34.913,20<text:tab/>0,00<text:tab/>N<text:tab/>0,00<text:tab/>N</text:p>
      <text:p text:style-name="P228">2.2.7.2.1.01.01<text:tab/>APOSENTADORIAS/PENSÕES CONCEDIDAS DO FUNDO EM REPARTIÇÃO DO<text:tab/>10.421.033.826,95<text:tab/>C<text:tab/>0,00<text:tab/>0,00<text:tab/>N<text:tab/>10.421.033.826,95<text:tab/>C</text:p>
      <text:p text:style-name="P229">RPPS</text:p>
      <text:p text:style-name="P230">2.2.7.2.1.01.03<text:tab/>(-) CONTRIBUIÇÕES DO APOSENTADO PARA O PLANO FINANCEIRO DO RPPS<text:tab/>727.164.983,64<text:tab/>0,00<text:tab/>0,00<text:tab/>N<text:tab/>727.164.983,64</text:p>
      <text:p text:style-name="P231">2.2.7.2.1.01.04<text:tab/>(-) CONTRIBUIÇÕES DO PENSIONISTA PARA O PLANO FINANCEIRO DO RPPS<text:tab/>367.043.568,19<text:tab/>0,00<text:tab/>0,00<text:tab/>N<text:tab/>367.043.568,19</text:p>
      <text:p text:style-name="P348">2.2.7.2.1.01.07<text:tab/>(-) COBERTURA DE INSUFICIÊNCIA FINANCEIRA<text:tab/>9.326.825.275,12<text:tab/>0,00<text:tab/>0,00<text:tab/>N<text:tab/>9.326.825.275,12</text:p>
      <text:p text:style-name="P349">2.2.7.2.1.02.01<text:tab/>APOSENTADORIAS/PENSÕES A CONCEDER DO FUNDO EM REPARTIÇÃO DO<text:tab/>8.993.940.259,89<text:tab/>C<text:tab/>0,00<text:tab/>0,00<text:tab/>0,00<text:tab/>N<text:tab/>8.993.940.259,89<text:tab/>C</text:p>
      <text:p text:style-name="P350">RPPS</text:p>
      <text:p text:style-name="P351">2.2.7.2.1.02.02<text:tab/>(-) CONTRIBUIÇÕES DO ENTE PARA O PLANO FINANCEIRO DO RPPS<text:tab/>2.733.027.058,90<text:tab/>D<text:tab/>0,00<text:tab/>0,00<text:tab/>0,00<text:tab/>N<text:tab/>2.733.027.058,90<text:tab/>D</text:p>
      <text:p text:style-name="P352">2.2.7.2.1.02.03<text:tab/>(-) CONTRIBUIÇÕES DO SERVIDOR E FUTURO APOSENTADO/PENSIONISTA<text:tab/>1.024.885.089,72<text:tab/>D<text:tab/>0,00<text:tab/>0,00<text:tab/>0,00<text:tab/>N<text:tab/>1.024.885.089,72<text:tab/>D</text:p>
      <text:p text:style-name="P353">PARA O FUNDO EM REPARTIÇÃO DO RPPS</text:p>
      <text:p text:style-name="P354">2.2.7.2.1.02.04<text:tab/>(-) COMPENSAÇÃO PREVIDENCIÁRIA DO PLANO FINANCEIRO DO RPPS<text:tab/>40.142.307,96<text:tab/>D<text:tab/>0,00<text:tab/>0,00<text:tab/>0,00<text:tab/>N<text:tab/>40.142.307,96<text:tab/>D</text:p>
      <text:p text:style-name="P355">2.2.7.2.1.02.06<text:tab/>(-) COBERTURA DE INSUFICIÊNCIA FINANCEIRA<text:tab/>5.195.885.803,31<text:tab/>D<text:tab/>0,00<text:tab/>0,00<text:tab/>0,00<text:tab/>N<text:tab/>5.195.885.803,31<text:tab/>D</text:p>
      <text:p text:style-name="P356">2.3.1.1.1.00.00<text:tab/>PATRIMÔNIO SOCIAL - CONSOLIDAÇÃO<text:tab/>1.337.554,05<text:tab/>C<text:tab/>0,00<text:tab/>0,00<text:tab/>0,00<text:tab/>N<text:tab/>1.337.554,05<text:tab/>C</text:p>
      <text:p text:style-name="P357">2.3.7.1.1.01.00<text:tab/>SUPERÁVITS OU DÉFICITS DO EXERCÍCIO<text:tab/>0,00<text:tab/>N<text:tab/>0,00<text:tab/>0,00<text:tab/>0,00<text:tab/>N<text:tab/>0,00<text:tab/>N</text:p>
      <text:p text:style-name="P358">2.3.7.1.1.02.00<text:tab/>SUPERAVITS OU DEFICITS DE EXERCÍCIOS ANTERIORES<text:tab/>1.333.022.539,05<text:tab/>D<text:tab/>0,00<text:tab/>0,00<text:tab/>0,00<text:tab/>N<text:tab/>1.333.022.539,05<text:tab/>D</text:p>
      <text:p text:style-name="P359">2.3.7.1.1.03.00<text:tab/>AJUSTES DE EXERCÍCIOS ANTERIORES - ADM. GERAL E AUTARQUIAS<text:tab/>4.185,94<text:tab/>D<text:tab/>0,00<text:tab/>0,00<text:tab/>0,00<text:tab/>N<text:tab/>4.185,94<text:tab/>D</text:p>
      <text:p text:style-name="P360">2.3.7.1.2.01.00<text:tab/>SUPERÁVITS OU DÉFICITS DO EXERCÍCIO<text:tab/>0,00<text:tab/>N<text:tab/>0,00<text:tab/>0,00<text:tab/>0,00<text:tab/>N<text:tab/>0,00<text:tab/>N</text:p>
      <text:p text:style-name="P361">2.3.7.1.2.02.00<text:tab/>SUPERAVITS OU DEFICITS DE EXERCÍCIOS ANTERIORES<text:tab/>1.328.227.472,90<text:tab/>C<text:tab/>0,00<text:tab/>0,00<text:tab/>0,00<text:tab/>N<text:tab/>1.328.227.472,90<text:tab/>C</text:p>
      <text:p text:style-name="P362">2.3.7.1.2.03.00<text:tab/>AJUSTES DE EXERCÍCIOS ANTERIORES - ADM. GERAL E AUTARQUIAS<text:tab/>0,00<text:tab/>N<text:tab/>0,00<text:tab/>0,00<text:tab/>0,00<text:tab/>N<text:tab/>0,00<text:tab/>N</text:p>
      <text:p text:style-name="P363">2.3.7.1.3.01.00<text:tab/>SUPERÁVITS OU DÉFICITS DO EXERCÍCIO<text:tab/>0,00<text:tab/>N<text:tab/>0,00<text:tab/>0,00<text:tab/>0,00<text:tab/>N<text:tab/>0,00<text:tab/>N</text:p>
      <text:p text:style-name="P364">2.3.7.1.3.02.00<text:tab/>SUPERAVITS OU DEFICITS DE EXERCÍCIOS ANTERIORES<text:tab/>5.535.382,32<text:tab/>D<text:tab/>0,00<text:tab/>0,00<text:tab/>0,00<text:tab/>N<text:tab/>5.535.382,32<text:tab/>D</text:p>
      <text:p text:style-name="P365">2.3.7.1.3.03.00<text:tab/>AJUSTES DE EXERCÍCIOS ANTERIORES - ADM. GERAL E AUTARQUIAS<text:tab/>76.558,30<text:tab/>D<text:tab/>0,00<text:tab/>0,00<text:tab/>0,00<text:tab/>N<text:tab/>76.558,30<text:tab/>D</text:p>
      <text:p text:style-name="P366">2.3.7.1.4.02.00<text:tab/>SUPERAVITS OU<text:s/>DEFICITS DE EXERCÍCIOS ANTERIORES<text:tab/>2.890,27<text:tab/>D<text:tab/>0,00<text:tab/>0,00<text:tab/>0,00<text:tab/>N<text:tab/>2.890,27<text:tab/>D</text:p>
      <text:p text:style-name="P367">3.1.1.1.1.01.01<text:tab/>VENCIMENTOS E SALÁRIOS<text:tab/>109.981,28<text:tab/>D<text:tab/>24.121,50<text:tab/>0,00<text:tab/>24.121,50<text:tab/>D<text:tab/>134.102,78<text:tab/>D</text:p>
      <text:p text:style-name="P368">3.1.1.1.1.01.03<text:tab/>INCORPORAÇÕES<text:tab/>4.502,59<text:tab/>D<text:tab/>610,96<text:tab/>0,00<text:tab/>610,96<text:tab/>D<text:tab/>5.113,55<text:tab/>D</text:p>
      <text:p text:style-name="P369">3.1.1.1.1.01.04<text:tab/>ABONO DE PERMANÊNCIA<text:tab/>6.763,92<text:tab/>D<text:tab/>1.710,06<text:tab/>0,00<text:tab/>1.710,06<text:tab/>D<text:tab/>8.473,98<text:tab/>D</text:p>
      <text:p text:style-name="P370">3.1.1.1.1.01.16<text:tab/>GRATIFICAÇÃO POR EXERCÍCIO DE FUNÇÕES<text:tab/>124,89<text:tab/>D<text:tab/>0,00<text:tab/>0,00<text:tab/>0,00<text:tab/>N<text:tab/>124,89<text:tab/>D</text:p>
      <text:p text:style-name="P371">3.1.1.1.1.01.18<text:tab/>GRATIFICAÇÃO DE TEMPO DE SERVIÇO<text:tab/>7.427,44<text:tab/>D<text:tab/>1.856,86<text:tab/>0,00<text:tab/>1.856,86<text:tab/>D<text:tab/>9.284,30<text:tab/>D</text:p>
      <text:p text:style-name="P372">3.1.1.1.1.01.22<text:tab/>13. SALÁRIO<text:tab/>68.200,60<text:tab/>D<text:tab/>17.020,52<text:tab/>0,00<text:tab/>17.020,52<text:tab/>D<text:tab/>85.221,12<text:tab/>D</text:p>
      <text:p text:style-name="P373">3.1.1.1.1.01.24<text:tab/>FÉRIAS - ABONO CONSTITUCIONAL<text:tab/>22.731,77<text:tab/>D<text:tab/>5.672,83<text:tab/>0,00<text:tab/>5.672,83<text:tab/>D<text:tab/>28.404,60<text:tab/>D</text:p>
      <text:p text:style-name="P374">3.1.1.1.1.01.31<text:tab/>SUBSÍDIOS<text:tab/>130.522,14<text:tab/>D<text:tab/>37.292,04<text:tab/>37.292,04<text:tab/>D<text:tab/>167.814,18<text:tab/>D</text:p>
      <text:p text:style-name="P375">3.1.1.1.1.01.32<text:tab/>GRATIFICAÇÃO POR EXERCÍCIO DE CARGO EM COMISSÃO<text:tab/>23.042,98<text:tab/>6.375,24<text:tab/>6.375,24<text:tab/>D<text:tab/>29.418,22</text:p>
      <text:p text:style-name="P376">3.1.1.1.1.01.99<text:tab/>OUTROS VENCIMENTOS E VANTAGENS FIXAS - PESSOAL CIVIL RPPS<text:tab/>790,68<text:tab/>197,67<text:tab/>197,67<text:tab/>D<text:tab/>988,35</text:p>
      <text:p text:style-name="P377">3.1.1.1.1.02.99<text:tab/>OUTROS VENCIMENTOS E VANTAGENS VARIÁVEIS - PESSOAL CIVIL RPPS<text:tab/>2.191.939,48<text:tab/>556.574,13<text:tab/>556.574,13<text:tab/>D<text:tab/>2.748.513,61</text:p>
      <text:p text:style-name="P378">3.1.1.2.1.01.01<text:tab/>VENCIMENTOS E SALARIOS<text:tab/>18.568,60<text:tab/>D<text:tab/>4.642,15<text:tab/>0,00<text:tab/>4.642,15<text:tab/>D<text:tab/>23.210,75<text:tab/>D</text:p>
      <text:p text:style-name="P379">3.1.1.2.1.01.22<text:tab/>13. SALARIO<text:tab/>11.898,16<text:tab/>D<text:tab/>2.927,48<text:tab/>0,00<text:tab/>2.927,48<text:tab/>D<text:tab/>14.825,64<text:tab/>D</text:p>
      <text:p text:style-name="P380">3.1.1.2.1.01.24<text:tab/>FERIAS - ABONO CONSTITUCIONAL<text:tab/>3.965,76<text:tab/>D<text:tab/>975,75<text:tab/>0,00<text:tab/>975,75<text:tab/>D<text:tab/>4.941,51<text:tab/>D</text:p>
      <text:p text:style-name="P381">3.1.1.2.1.01.28<text:tab/>REPRESENTAÇÃO MENSAL<text:tab/>208.529,84<text:tab/>D<text:tab/>53.050,72<text:tab/>0,00<text:tab/>53.050,72<text:tab/>D<text:tab/>261.580,56<text:tab/>D</text:p>
      <text:p text:style-name="P382">3.1.1.2.1.01.32<text:tab/>GRATIFICAÇÃO POR EXERCÍCIO DE CARGO EM COMISSÃO<text:tab/>106.417,60<text:tab/>D<text:tab/>26.039,37<text:tab/>0,00<text:tab/>26.039,37<text:tab/>D<text:tab/>132.456,97<text:tab/>D</text:p>
      <text:p text:style-name="P383">3.1.1.2.1.02.99<text:tab/>OUTRAS DESPESAS VARIAVEIS - PESSOAL CIVIL<text:tab/>152.198,00<text:tab/>D<text:tab/>38.049,50<text:tab/>0,00<text:tab/>38.049,50<text:tab/>D<text:tab/>190.247,50<text:tab/>D</text:p>
      <text:p text:style-name="P384">3.1.1.3.1.02.99<text:tab/>DEMAIS DESPESAS VARIAVEIS - PESSOAL MILITAR<text:tab/>12.608.479,33<text:tab/>D<text:tab/>3.168.433,71<text:tab/>0,00<text:tab/>3.168.433,71<text:tab/>D<text:tab/>15.776.913,04<text:tab/>D</text:p>
      <text:p text:style-name="P385">3.1.2.1.2.01.00<text:tab/>CONTRIBUIÇÃO PATRONAL PARA O RPPS<text:tab/>47.079,44<text:tab/>D<text:tab/>11.641,24<text:tab/>0,00<text:tab/>11.641,24<text:tab/>D<text:tab/>58.720,68<text:tab/>D</text:p>
      <text:p text:style-name="P386">3.1.2.2.3.01.00<text:tab/>CONTRIBUIÇÕES PREVIDENCIÁRIAS - RGPS<text:tab/>121.839,46<text:tab/>D<text:tab/>31.416,13<text:tab/>0,00<text:tab/>31.416,13<text:tab/>D<text:tab/>153.255,59<text:tab/>D</text:p>
      <text:p text:style-name="P387">3.1.2.3.1.01.00<text:tab/>FGTS<text:tab/>4.271,52<text:tab/>D<text:tab/>1.067,88<text:tab/>0,00<text:tab/>1.067,88<text:tab/>D<text:tab/>5.339,40<text:tab/>D</text:p>
      <text:p text:style-name="P388">3.1.2.4.1.99.00<text:tab/>OUTRAS CONSTRIBUIÇÕES SOCIAIS GERAIS<text:tab/>5.506,48<text:tab/>D<text:tab/>1.573,28<text:tab/>0,00<text:tab/>1.573,28<text:tab/>D<text:tab/>7.079,76<text:tab/>D</text:p>
      <text:p text:style-name="P389">3.1.2.9.2.01.00<text:tab/>CONTRIBUIÇÃO PATRONAL PARA O ATENDIMENTO A SAÚDE DO SERVIDOR<text:tab/>21.026,49<text:tab/>D<text:tab/>5.148,87<text:tab/>0,00<text:tab/>5.148,87<text:tab/>D<text:tab/>26.175,36<text:tab/>D</text:p>
      <text:p text:style-name="P390">ATIVO</text:p>
      <text:p text:style-name="P391">3.1.2.9.2.03.00<text:tab/>CONTRIBUIÇÃO PATRONAL PARA O ATENDIMENTO A SAÚDE DO SERVIDOR<text:tab/>5.565.989,21<text:tab/>D<text:tab/>0,00<text:tab/>0,00<text:tab/>0,00<text:tab/>N<text:tab/>5.565.989,21<text:tab/>D</text:p>
      <text:p text:style-name="P392">INATIVO</text:p>
      <text:p text:style-name="P393">3.1.2.9.2.05.00<text:tab/>CONTRIBUIÇÃO PATRONAL PARA O ATENDIMENTO A SAÚDE DO PENSIONISTA<text:tab/>2.194.875,98<text:tab/>D<text:tab/>0,00<text:tab/>0,00<text:tab/>0,00<text:tab/>N<text:tab/>2.194.875,98<text:tab/>D</text:p>
      <text:p text:style-name="P394">3.1.3.1.1.00.00<text:tab/>BENEFÍCIOS A PESSOAL - RPPS - CONSOLIDAÇÃO<text:tab/>13.428,30<text:tab/>D<text:tab/>3.509,81<text:tab/>0,00<text:tab/>3.509,81<text:tab/>D<text:tab/>16.938,11<text:tab/>D</text:p>
      <text:p text:style-name="P395">3.1.9.1.1.00.00<text:tab/>INDENIZAÇÕES E RESTITUIÇÕES TRABALHISTAS - CONSOLIDAÇÃO<text:tab/>0,00<text:tab/>N<text:tab/>8.345,19<text:tab/>0,00<text:tab/>8.345,19<text:tab/>D<text:tab/>8.345,19<text:tab/>D</text:p>
      <text:p text:style-name="P396">3.1.9.2.1.00.00<text:tab/>PESSOAL REQUISITADO DE OUTROS ORGAOS E ENTES - CONSOLIDAÇÃO<text:tab/>79.648,17<text:tab/>D<text:tab/>32.028,07<text:tab/>0,00<text:tab/>32.028,07<text:tab/>D<text:tab/>111.676,24<text:tab/>D</text:p>
      <text:p text:style-name="P397">3.2.1.1.1.01.01<text:tab/>APOSENTADORIAS POR TEMPO DE CONTRIBUIÇÃO<text:tab/>969,51<text:tab/>D<text:tab/>8.866,89<text:tab/>0,00<text:tab/>8.866,89<text:tab/>D<text:tab/>9.836,40<text:tab/>D</text:p>
      <text:p text:style-name="P398">3.2.1.3.1.01.01<text:tab/>RESERVA POR TEMPO DE SERVIÇO<text:tab/>132.034.557,89<text:tab/>D<text:tab/>33.280.572,42<text:tab/>0,00<text:tab/>33.280.572,42<text:tab/>D<text:tab/>165.315.130,31<text:tab/>D</text:p>
      <text:p text:style-name="P399">3.2.1.4.1.01.01<text:tab/>REFORMA POR TEMPO DE SERVIÇO<text:tab/>11.332.504,25<text:tab/>D<text:tab/>2.865.669,18<text:tab/>0,00<text:tab/>2.865.669,18<text:tab/>D<text:tab/>14.198.173,43<text:tab/>D</text:p>
      <text:p text:style-name="P400">3.2.1.4.1.01.02<text:tab/>REFORMA POR INVALIDEZ<text:tab/>944.375,22<text:tab/>D<text:tab/>238.805,73<text:tab/>0,00<text:tab/>238.805,73<text:tab/>D<text:tab/>1.183.180,95<text:tab/>D</text:p>
      <text:p text:style-name="P401">3.2.2.3.1.01.00<text:tab/>PROVENTOS DE PENSÕES - PESSOAL MILITAR<text:tab/>59.657.570,32<text:tab/>D<text:tab/>14.691.612,19<text:tab/>0,00<text:tab/>14.691.612,19<text:tab/>D<text:tab/>74.349.182,51<text:tab/>D</text:p>
      <text:p text:style-name="P402">3.2.9.9.1.00.00<text:tab/>OUTROS BENEFÍCIOS PREVIDENCIÁRIOS E ASSISTENCIAIS - CONSOLIDAÇÃO<text:tab/>672,00<text:tab/>D<text:tab/>168,00<text:tab/>0,00<text:tab/>168,00<text:tab/>D<text:tab/>840,00<text:tab/>D</text:p>
      <text:p text:style-name="P403">3.3.1.1.1.01.00<text:tab/>COMBUSTIVEIS E LUBRIFICANTES AUTOMOTIVOS<text:tab/>3.323,18<text:tab/>D<text:tab/>0,00<text:tab/>0,00<text:tab/>N<text:tab/>3.323,18<text:tab/>D</text:p>
      <text:p text:style-name="P404">3.3.1.1.1.99.00<text:tab/>OUTROS MATERIAIS DE CONSUMO<text:tab/>8.686,74<text:tab/>8.693,40<text:tab/>8.693,40<text:tab/>D<text:tab/>17.380,14</text:p>
      <text:p text:style-name="P405">3.3.2.1.1.01.00<text:tab/>DIARIAS PESSOAL CIVIL<text:tab/>14.225,00<text:tab/>8.150,00<text:tab/>8.150,00<text:tab/>D<text:tab/>22.375,00</text:p>
      <text:p text:style-name="P406">3.3.2.2.1.05.00<text:tab/>SERVICOS MEDICOS E ODONTOLOGICOS<text:tab/>65.860,50<text:tab/>20.500,00<text:tab/>20.500,00<text:tab/>D<text:tab/>86.360,50</text:p>
      <text:p text:style-name="P407">3.3.2.2.1.16.00<text:tab/>ESTAGIARIOS<text:tab/>36.940,00<text:tab/>D<text:tab/>8.840,00<text:tab/>0,00<text:tab/>8.840,00<text:tab/>D<text:tab/>45.780,00<text:tab/>D</text:p>
      <text:p text:style-name="P408">3.3.2.2.1.99.00<text:tab/>OUTROS SERVICOS PRESTADOS POR PESSOA FISICA<text:tab/>15.000,00<text:tab/>D<text:tab/>5.000,00<text:tab/>0,00<text:tab/>5.000,00<text:tab/>D<text:tab/>20.000,00<text:tab/>D</text:p>
      <text:p text:style-name="P409">3.3.2.3.1.01.00<text:tab/>CONSULTORIA E ASSESSORIA<text:tab/>126.852,15<text:tab/>D<text:tab/>177.661,83<text:tab/>0,00<text:tab/>177.661,83<text:tab/>D<text:tab/>304.513,98<text:tab/>D</text:p>
      <text:p text:style-name="P410">3.3.2.3.1.05.00<text:tab/>PUBLICIDADE<text:tab/>211.594,77<text:tab/>D<text:tab/>30.357,61<text:tab/>0,00<text:tab/>30.357,61<text:tab/>D<text:tab/>241.952,38<text:tab/>D</text:p>
      <text:p text:style-name="P411">3.3.2.3.1.06.00<text:tab/>MANUTENÇÃO E CONSERVAÇÃO<text:tab/>176.023,91<text:tab/>D<text:tab/>43.188,10<text:tab/>0,00<text:tab/>43.188,10<text:tab/>D<text:tab/>219.212,01<text:tab/>D</text:p>
      <text:p text:style-name="P412">3.3.2.3.1.07.00<text:tab/>SERVIÇOS DE APOIO<text:tab/>1.120.051,98<text:tab/>D<text:tab/>402.047,42<text:tab/>0,00<text:tab/>402.047,42<text:tab/>D<text:tab/>1.522.099,40<text:tab/>D</text:p>
      <text:p text:style-name="P413">3.3.2.3.1.10.00<text:tab/>LOCAÇÕES<text:tab/>28.860,00<text:tab/>D<text:tab/>0,00<text:tab/>0,00<text:tab/>0,00<text:tab/>N<text:tab/>28.860,00<text:tab/>D</text:p>
      <text:p text:style-name="P414">3.3.2.3.1.11.00<text:tab/>SERVIÇOS RELACIONADOS A TECNOLOGIA DA INFORMAÇÃO<text:tab/>544.366,26<text:tab/>D<text:tab/>142.266,82<text:tab/>0,00<text:tab/>142.266,82<text:tab/>D<text:tab/>686.633,08<text:tab/>D</text:p>
      <text:p text:style-name="P415">3.3.2.3.1.14.00<text:tab/>ASSINATURAS DE PERIODICOS E ANUIDADES<text:tab/>9.023,59<text:tab/>D<text:tab/>1.200,00<text:tab/>0,00<text:tab/>1.200,00<text:tab/>D<text:tab/>10.223,59<text:tab/>D</text:p>
      <text:p text:style-name="P416">3.3.2.3.1.34.00<text:tab/>SERVIÇOS DE APOIO DO ENSINO<text:tab/>5.200,00<text:tab/>D<text:tab/>0,00<text:tab/>0,00<text:tab/>0,00<text:tab/>N<text:tab/>5.200,00<text:tab/>D</text:p>
      <text:p text:style-name="P417">3.3.2.3.1.46.00<text:tab/>SERVIÇOS GRÁFICOS E EDITORIAIS<text:tab/>32.940,00<text:tab/>D<text:tab/>16.060,00<text:tab/>0,00<text:tab/>16.060,00<text:tab/>D<text:tab/>49.000,00<text:tab/>D</text:p>
      <text:p text:style-name="P418">3.3.2.3.1.51.00<text:tab/>SERVIÇOS TECNICOS PROFISSIONAIS<text:tab/>406.950,00<text:tab/>D<text:tab/>69.150,00<text:tab/>0,00<text:tab/>69.150,00<text:tab/>D<text:tab/>476.100,00<text:tab/>D</text:p>
      <text:p text:style-name="P419">3.3.2.3.1.54.00<text:tab/>LOCAÇÃO DE MAO-DE-OBRA<text:tab/>74.503,74<text:tab/>D<text:tab/>36.872,34<text:tab/>0,00<text:tab/>36.872,34<text:tab/>D<text:tab/>111.376,08<text:tab/>D</text:p>
      <text:p text:style-name="P420">3.3.2.3.1.56.00<text:tab/>PASSAGENS E DESPESAS COM LOCOMOÇÃO<text:tab/>100.440,85<text:tab/>D<text:tab/>41.321,03<text:tab/>0,00<text:tab/>41.321,03<text:tab/>D<text:tab/>141.761,88<text:tab/>D</text:p>
      <text:p text:style-name="P421">3.3.2.3.1.99.00<text:tab/>OUTROS SERVIÇOS TERCEIROS - PJ<text:tab/>33.280,55<text:tab/>D<text:tab/>85.741,38<text:tab/>0,00<text:tab/>85.741,38<text:tab/>D<text:tab/>119.021,93<text:tab/>D</text:p>
      <text:p text:style-name="P422">3.7.2.1.3.02.00<text:tab/>PIS/PASEP<text:tab/>350.829,12<text:tab/>D<text:tab/>84.521,43<text:tab/>0,00<text:tab/>84.521,43<text:tab/>D<text:tab/>435.350,55<text:tab/>D</text:p>
      <text:p text:style-name="P423">3.7.2.1.3.04.00<text:tab/>OBRIGAÇÕES PATRONAIS S/ SERVIÇOS DE PESSOA FISICA<text:tab/>23.252,00<text:tab/>D<text:tab/>4.940,00<text:tab/>0,00<text:tab/>4.940,00<text:tab/>D<text:tab/>28.192,00<text:tab/>D</text:p>
      <text:p text:style-name="P424">3.9.9.6.1.00.00<text:tab/>INDENIZAÇÕES, RESTITUIÇÕES E RESSARCIMENTOS - CONSOLIDAÇÃO<text:tab/>0,00<text:tab/>N<text:tab/>25.400,00<text:tab/>0,00<text:tab/>25.400,00<text:tab/>D<text:tab/>25.400,00<text:tab/>D</text:p>
      <text:p text:style-name="P425">3.9.9.9.2.99.00<text:tab/>VPD REFERENTE A FATOS GERADORES DIVERSOS - INTRA OFSS<text:tab/>0,00<text:tab/>N<text:tab/>7.855.184,69<text:tab/>7.855.184,69<text:tab/>0,00<text:tab/>N<text:tab/>0,00<text:tab/>N</text:p>
      <text:p text:style-name="P426">4.2.1.9.1.00.00<text:tab/>OUTRAS CONTRIBUIÇÕES SOCIAIS - CONSOLIDAÇÃO<text:tab/>41.104.211,51<text:tab/>C<text:tab/>0,00<text:tab/>10.319.060,05<text:tab/>10.319.060,05<text:tab/>C<text:tab/>51.423.271,56<text:tab/>C</text:p>
      <text:p text:style-name="P427">4.3.3.1.1.99.00<text:tab/>OUTRAS VARIAÇÕES PATRIMONIAIS AUMENTATIVAS PROVENIENTES DE<text:tab/>1.324.486,53<text:tab/>C<text:tab/>0,00<text:tab/>333.933,99<text:tab/>333.933,99<text:tab/>C<text:tab/>1.658.420,52<text:tab/>C</text:p>
      <text:p text:style-name="P428">PRESTAÇÃO DE SERVICOS</text:p>
      <text:p text:style-name="P429">4.4.5.1.1.00.00<text:tab/>REMUNERAÇÃO DE DEPÓSITOS BANCÁRIOS - CONSOLIDAÇÃO<text:tab/>16.417,85<text:tab/>C<text:tab/>0,00<text:tab/>6.281,62<text:tab/>6.281,62<text:tab/>C<text:tab/>22.699,47<text:tab/>C</text:p>
      <text:p text:style-name="P430">4.5.1.1.2.02.00<text:tab/>REPASSE RECEBIDO<text:tab/>12.871.979,32<text:tab/>C<text:tab/>0,00<text:tab/>2.843.187,00<text:tab/>2.843.187,00<text:tab/>C<text:tab/>15.715.166,32<text:tab/>C</text:p>
      <text:p text:style-name="P431">4.5.1.5.2.00.00<text:tab/>TRANSFERÊNCIAS RECEBIDAS PARA O SISTEMA DE PROTEÇÃO SOCIAL DOS<text:tab/>163.281.972,31<text:tab/>C<text:tab/>0,00<text:tab/>43.277.097,61<text:tab/>43.277.097,61<text:tab/>C<text:tab/>206.559.069,92<text:tab/>C</text:p>
      <text:p text:style-name="P432">MILITARES (SPSM) - INTRA OFSS</text:p>
      <text:p text:style-name="P433">4.9.9.6.1.02.00<text:tab/>RESTITUIÇÕES<text:tab/>27.882,85<text:tab/>0,00<text:tab/>0,00<text:tab/>N<text:tab/>27.882,85<text:tab/>C</text:p>
      <text:p text:style-name="P434">4.9.9.9.2.99.00<text:tab/>OUTRAS VARIAÇÕES PATRIMONIAIS AUMENTATIVAS DECORRENTES DE FATOS<text:tab/>3.812.000,00<text:tab/>0,00<text:tab/>906.000,00<text:tab/>906.000,00<text:tab/>4.718.000,00</text:p>
      <text:p text:style-name="P536">GERADORES DIVERSOS</text:p>
      <text:p text:style-name="P537">5.2.2.2.1.01.00<text:tab/>PROVISAO RECEBIDA<text:tab/>224.222.651,39<text:tab/>56.748.615,66<text:tab/>0,00<text:tab/>56.748.615,66<text:tab/>D<text:tab/>280.971.267,05</text:p>
      <text:p text:style-name="P538">5.2.2.9.2.01.01<text:tab/>EMISSAO DE EMPENHOS<text:tab/>4.359.940,79<text:tab/>D<text:tab/>605.978,10<text:tab/>0,00<text:tab/>605.978,10<text:tab/>D<text:tab/>4.965.918,89<text:tab/>D</text:p>
      <text:p text:style-name="P539">5.2.2.9.2.01.02<text:tab/>REFORCO DE EMPENHOS<text:tab/>219.004.666,22<text:tab/>D<text:tab/>56.229.969,76<text:tab/>0,00<text:tab/>56.229.969,76<text:tab/>D<text:tab/>275.234.635,98<text:tab/>D</text:p>
      <text:p text:style-name="P540">5.2.2.9.2.01.03<text:tab/>(-) ANULAÇÃO DE EMPENHOS<text:tab/>24.014,52<text:tab/>C<text:tab/>0,00<text:tab/>13.555,60<text:tab/>13.555,60<text:tab/>C<text:tab/>37.570,12<text:tab/>C</text:p>
      <text:p text:style-name="P541">5.3.1.2.0.00.00<text:tab/>RP NÃO PROCESSADOS - EXERCÍCIOS ANTERIORES<text:tab/>168,99<text:tab/>D<text:tab/>0,00<text:tab/>0,00<text:tab/>0,00<text:tab/>N<text:tab/>168,99<text:tab/>D</text:p>
      <text:p text:style-name="P542">5.3.2.1.0.00.00<text:tab/>RP PROCESSADOS - INSCRITOS<text:tab/>4.234.737,82<text:tab/>D<text:tab/>0,00<text:tab/>0,00<text:tab/>0,00<text:tab/>N<text:tab/>4.234.737,82<text:tab/>D</text:p>
      <text:p text:style-name="P543">5.3.2.2.0.00.00<text:tab/>RP PROCESSADOS - EXERCÍCIOS ANTERIORES<text:tab/>1.156.766,58<text:tab/>D<text:tab/>0,00<text:tab/>0,00<text:tab/>0,00<text:tab/>N<text:tab/>1.156.766,58<text:tab/>D</text:p>
      <text:p text:style-name="P544">6.2.1.1.1.00.00<text:tab/>RECEITA A REALIZAR<text:tab/>43.535.055,02<text:tab/>D<text:tab/>14.463.115,39<text:tab/>0,00<text:tab/>14.463.115,39<text:tab/>D<text:tab/>57.998.170,41<text:tab/>D</text:p>
      <text:p text:style-name="P545">6.2.1.2.0.00.00<text:tab/>RECEITA REALIZADA<text:tab/>43.535.055,02<text:tab/>C<text:tab/>0,00<text:tab/>14.463.115,39<text:tab/>14.463.115,39<text:tab/>C<text:tab/>57.998.170,41<text:tab/>C</text:p>
      <text:p text:style-name="P546">6.2.2.1.1.00.00<text:tab/>CREDITO DISPONÍVEL<text:tab/>882.058,90<text:tab/>C<text:tab/>56.835.947,86<text:tab/>56.762.171,26<text:tab/>73.776,60<text:tab/>D<text:tab/>808.282,30<text:tab/>C</text:p>
      <text:p text:style-name="P547">6.2.2.1.3.01.00<text:tab/>CREDITO EMPENHADO A LIQUIDAR<text:tab/>2.481.019,38<text:tab/>C<text:tab/>53.906.793,74<text:tab/>56.836.004,46<text:tab/>2.929.210,72<text:tab/>C<text:tab/>5.410.230,10<text:tab/>C</text:p>
      <text:p text:style-name="P548">6.2.2.1.3.02.00<text:tab/>CREDITO EMPENHADO EM LIQUIDAÇÃO<text:tab/>0,00<text:tab/>N<text:tab/>53.893.294,74<text:tab/>53.893.294,74<text:tab/>0,00<text:tab/>N<text:tab/>0,00<text:tab/>N</text:p>
      <text:p text:style-name="P549">6.2.2.1.3.03.01<text:tab/>CREDITO EMPENHADO LIQUIDADO<text:tab/>220.859.573,11<text:tab/>C<text:tab/>17.400,00<text:tab/>53.910.581,54<text:tab/>53.893.181,54<text:tab/>C<text:tab/>274.752.754,65<text:tab/>C</text:p>
      <text:p text:style-name="P550">6.2.2.1.3.03.02<text:tab/>(-) CREDITO EMPENHADO LIQUIDADO PAGO (CONTRAPARTIDA P/ PAGTO)<text:tab/>218.633.853,92<text:tab/>D<text:tab/>55.783.449,55<text:tab/>52.480,20<text:tab/>55.730.969,35<text:tab/>D<text:tab/>274.364.823,27<text:tab/>D</text:p>
      <text:p text:style-name="P551">6.2.2.1.3.04.00<text:tab/>CREDITO EMPENHADO LIQUIDADO PAGO<text:tab/>218.633.853,92<text:tab/>C<text:tab/>52.480,20<text:tab/>55.783.449,55<text:tab/>55.730.969,35<text:tab/>C<text:tab/>274.364.823,27<text:tab/>C</text:p>
      <text:p text:style-name="P552">6.2.2.9.2.01.01<text:tab/>EMPENHOS A LIQUIDAR<text:tab/>2.481.019,38<text:tab/>C<text:tab/>53.906.793,74<text:tab/>56.836.004,46<text:tab/>2.929.210,72<text:tab/>C<text:tab/>5.410.230,10<text:tab/>C</text:p>
      <text:p text:style-name="P553">6.2.2.9.2.01.02<text:tab/>EMPENHOS EM LIQUIDAÇÃO<text:tab/>0,00<text:tab/>N<text:tab/>53.893.294,74<text:tab/>53.893.294,74<text:tab/>0,00<text:tab/>N<text:tab/>0,00<text:tab/>N</text:p>
      <text:p text:style-name="P554">6.2.2.9.2.01.03<text:tab/>EMPENHOS LIQUIDADOS A PAGAR<text:tab/>2.225.719,19<text:tab/>C<text:tab/>55.783.506,15<text:tab/>53.945.718,34<text:tab/>1.837.787,81<text:tab/>D<text:tab/>387.931,38<text:tab/>C</text:p>
      <text:p text:style-name="P555">6.2.2.9.2.01.04<text:tab/>EMPENHOS LIQUIDADOS PAGOS<text:tab/>218.633.853,92<text:tab/>C<text:tab/>52.480,20<text:tab/>55.783.449,55<text:tab/>55.730.969,35<text:tab/>C<text:tab/>274.364.823,27<text:tab/>C</text:p>
      <text:p text:style-name="P556">6.3.1.2.0.00.00<text:tab/>RP NÃO PROCESSADOS EM LIQUIDAÇÃO<text:tab/>168,99<text:tab/>C<text:tab/>0,00<text:tab/>0,00<text:tab/>0,00<text:tab/>N<text:tab/>168,99<text:tab/>C</text:p>
      <text:p text:style-name="P557">6.3.2.1.0.00.00<text:tab/>RP PROCESSADOS A PAGAR<text:tab/>1.269.467,17<text:tab/>C<text:tab/>0,00<text:tab/>0,00<text:tab/>0,00<text:tab/>N<text:tab/>1.269.467,17<text:tab/>C</text:p>
      <text:p text:style-name="P558">6.3.2.2.0.00.00<text:tab/>RP PROCESSADOS PAGOS<text:tab/>4.122.037,23<text:tab/>C<text:tab/>0,00<text:tab/>0,00<text:tab/>0,00<text:tab/>N<text:tab/>4.122.037,23<text:tab/>C</text:p>
      <text:p text:style-name="P559">7.1.2.3.1.02.00<text:tab/>CONTRATOS DE SERVIÇOS<text:tab/>3.538.534,81<text:tab/>D<text:tab/>0,00<text:tab/>0,00<text:tab/>0,00<text:tab/>N<text:tab/>3.538.534,81<text:tab/>D</text:p>
      <text:p text:style-name="P560">7.2.1.1.1.00.00<text:tab/>RECURSOS ORDINÁRIOS<text:tab/>292.527.252,87<text:tab/>D<text:tab/>46.120.284,61<text:tab/>0,00<text:tab/>46.120.284,61<text:tab/>D<text:tab/>338.647.537,48<text:tab/>D</text:p>
      <text:p text:style-name="P561">7.2.1.1.2.00.00<text:tab/>RECURSOS VINCULADOS<text:tab/>66.828.195,28<text:tab/>C<text:tab/>14.463.115,39<text:tab/>0,00<text:tab/>14.463.115,39<text:tab/>D<text:tab/>52.365.079,89<text:tab/>C</text:p>
      <text:p text:style-name="P562">7.2.1.1.3.00.00<text:tab/>RECURSOS EXTRAORÇAMENTÁRIOS<text:tab/>2.576.305.329,21<text:tab/>D<text:tab/>178.957.904,88<text:tab/>129.559,52<text:tab/>178.828.345,36<text:tab/>D<text:tab/>2.755.133.674,57<text:tab/>D</text:p>
      <text:p text:style-name="P563">7.2.2.1.1.01.01<text:tab/>CONTROLE DE<text:s/>DESEMBOLSO MENSAL - DESPESAS ORÇAMENTÁRIAS<text:tab/>224.222.651,39<text:tab/>56.748.615,66<text:tab/>0,00<text:tab/>56.748.615,66<text:tab/>D<text:tab/>280.971.267,05</text:p>
      <text:p text:style-name="P564">7.2.2.9.2.01.00<text:tab/>CONTROLE DE SOLICITAÇÃO DE PROGRAMAÇÃO FINANCEIRA<text:tab/>223.340.592,49<text:tab/>56.835.947,86<text:tab/>13.555,60<text:tab/>56.822.392,26<text:tab/>D<text:tab/>280.162.984,75</text:p>
      <text:p text:style-name="P565">7.2.3.1.1.01.01<text:tab/>LIMITE ORÇAMENTÁRIO PROGRAMADO<text:tab/>224.222.651,39<text:tab/>D<text:tab/>56.748.615,66<text:tab/>0,00<text:tab/>56.748.615,66<text:tab/>D<text:tab/>280.971.267,05<text:tab/>D</text:p>
      <text:p text:style-name="P566">7.2.4.1.1.01.00<text:tab/>CONTROLES DA ARRECADAÇÃO<text:tab/>1.075.248.336,20<text:tab/>D<text:tab/>280.644.592,32<text:tab/>129.559,52<text:tab/>280.515.032,80<text:tab/>D<text:tab/>1.355.763.369,00<text:tab/>D</text:p>
      <text:p text:style-name="P567">7.9.6.1.1.01.00<text:tab/>CONTROLE DE SALDOS PATRIMONIAL - ALMOXARIFADO<text:tab/>34.825,00<text:tab/>D<text:tab/>20.800,00<text:tab/>0,00<text:tab/>20.800,00<text:tab/>D<text:tab/>55.625,00<text:tab/>D</text:p>
      <text:p text:style-name="P568">7.9.9.1.1.10.01<text:tab/>CONTROLE DA ALOCAÇÃO POR DOMICÍLIO BANCÁRIO<text:tab/>2.559.611,56<text:tab/>D<text:tab/>57.826.676,85<text:tab/>57.893.603,36<text:tab/>66.926,51<text:tab/>C<text:tab/>2.492.685,05<text:tab/>D</text:p>
      <text:p text:style-name="P569">7.9.9.1.1.11.01<text:tab/>CONTROLE DA ALOCAÇÃO DE RECURSOS POR FICHAS FINANCEIRAS<text:tab/>217.816.241,12<text:tab/>D<text:tab/>57.550.703,96<text:tab/>1.689.826,86<text:tab/>55.860.877,10<text:tab/>D<text:tab/>273.677.118,22<text:tab/>D</text:p>
      <text:p text:style-name="P570">7.9.9.1.1.12.01<text:tab/>CONTROLE DE RECURSOS EXTRA-ORÇAMENTÁRIOS DISPONÍVEIS<text:tab/>72.949.195,81<text:tab/>C<text:tab/>146.814,13<text:tab/>23.799.157,54<text:tab/>23.652.343,41<text:tab/>C<text:tab/>96.601.539,22<text:tab/>C</text:p>
      <text:p text:style-name="P571">7.9.9.1.1.12.02<text:tab/>VALORES DE EMPENHOS PAGOS/RETIDOS<text:tab/>81.277.816,30<text:tab/>D<text:tab/>20.786.993,25<text:tab/>50.008,60<text:tab/>20.736.984,65<text:tab/>D<text:tab/>102.014.800,95<text:tab/>D</text:p>
      <text:p text:style-name="P572">7.9.9.2.1.20.00<text:tab/>CONTRAPARTIDA DA MOVIMENTAÇÃO DA RECEITA EXTRA ORÇAMENTÁRIA<text:tab/>296.291.469,99<text:tab/>D<text:tab/>76.294.971,86<text:tab/>99.143,06<text:tab/>76.195.828,80<text:tab/>D<text:tab/>372.487.298,79<text:tab/>D</text:p>
      <text:p text:style-name="P573">7.9.9.2.2.30.00<text:tab/>CONTRAPARTIDA DA MOVIMENTAÇÃO DA DESPESA EXTRA ORÇAMENTÁRIA<text:tab/>679.249.904,66<text:tab/>D<text:tab/>182.393.199,53<text:tab/>226.365,05<text:tab/>182.166.834,48<text:tab/>D<text:tab/>861.416.739,14<text:tab/>D</text:p>
      <text:p text:style-name="P574">7.9.9.5.1.01.00<text:tab/>CONTROLE PARA ABERTURA DE CRÉDITO POR SUPERAVIT FINANCEIRO<text:tab/>855.465.685,62<text:tab/>D<text:tab/>0,00<text:tab/>0,00<text:tab/>0,00<text:tab/>N<text:tab/>855.465.685,62<text:tab/>D</text:p>
      <text:p text:style-name="P575">7.9.9.5.2.01.00<text:tab/>CONTROLE DE SALDOS BANCÁRIOS - TRANSF ENTRE UG<text:tab/>32.857.653,54<text:tab/>D<text:tab/>9.850.747,07<text:tab/>0,00<text:tab/>9.850.747,07<text:tab/>D<text:tab/>42.708.400,61<text:tab/>D</text:p>
      <text:p text:style-name="P576">8.1.2.3.1.02.01<text:tab/>CONTRATOS DE SERVIÇOS - A EXECUTAR<text:tab/>2.133.004,04<text:tab/>C<text:tab/>0,00<text:tab/>0,00<text:tab/>0,00<text:tab/>N<text:tab/>2.133.004,04<text:tab/>C</text:p>
      <text:p text:style-name="P577">8.1.2.3.1.02.02<text:tab/>CONTRATOS DE SERVIÇOS - EXECUTADOS<text:tab/>1.405.530,77<text:tab/>C<text:tab/>0,00<text:tab/>0,00<text:tab/>0,00<text:tab/>N<text:tab/>1.405.530,77<text:tab/>C</text:p>
      <text:p text:style-name="P578">8.2.1.1.1.01.00<text:tab/>RECURSOS DISPONÍVEIS PARA O EXERCÍCIO<text:tab/>881.965.288,32<text:tab/>D<text:tab/>97.939.235,30<text:tab/>101.700.243,04<text:tab/>3.761.007,74<text:tab/>C<text:tab/>878.204.280,58<text:tab/>D</text:p>
      <text:p text:style-name="P579">8.2.1.1.1.02.00<text:tab/>RECURSOS DE EXERCÍCIOS ANTERIORES<text:tab/>855.465.685,62<text:tab/>C<text:tab/>0,00<text:tab/>0,00<text:tab/>0,00<text:tab/>N<text:tab/>855.465.685,62<text:tab/>C</text:p>
      <text:p text:style-name="P580">8.2.1.1.2.01.00<text:tab/>DISPONIBILIDADE POR DESTINAÇÃO DE RECURSOS COMPROMETIDA POR<text:tab/>2.481.019,38<text:tab/>C<text:tab/>53.906.793,74<text:tab/>56.836.004,46<text:tab/>2.929.210,72<text:tab/>C<text:tab/>5.410.230,10<text:tab/>C</text:p>
      <text:p text:style-name="P581">EMPENHO - A LIQUIDAR</text:p>
      <text:p text:style-name="P582">8.2.1.1.2.02.00<text:tab/>DISPONIBILIDADE POR DESTINAÇÃO DE RECURSOS COMPROMETIDA POR<text:tab/>0,00<text:tab/>N<text:tab/>53.893.294,74<text:tab/>53.893.294,74<text:tab/>0,00<text:tab/>N<text:tab/>0,00<text:tab/>N</text:p>
      <text:p text:style-name="P583">EMPENHO - EM LIQUIDAÇÃO</text:p>
      <text:p text:style-name="P584">8.2.1.1.2.99.00<text:tab/>OUTROS CONTROLES - DISPONIBILIDADE POR DESTINAÇÃO DE RECURSOS<text:tab/>168,99<text:tab/>C<text:tab/>0,00<text:tab/>0,00<text:tab/>0,00<text:tab/>N<text:tab/>168,99<text:tab/>C</text:p>
      <text:p text:style-name="P585">COMPROMETIDA POR EMPENHO</text:p>
      <text:p text:style-name="P586">8.2.1.1.3.01.00<text:tab/>COMPROMETIDA POR LIQUIDAÇÃO<text:tab/>2.225.719,19<text:tab/>C<text:tab/>55.783.506,15<text:tab/>53.945.718,34<text:tab/>1.837.787,81<text:tab/>D<text:tab/>387.931,38<text:tab/>C</text:p>
      <text:p text:style-name="P587">8.2.1.1.3.02.00<text:tab/>COMPROMETIDA POR RETENÇÕES E CONSIGNAÇÕES<text:tab/>131.427.348,77<text:tab/>D<text:tab/>23.849.166,14<text:tab/>14.944.554,23<text:tab/>8.904.611,91<text:tab/>D<text:tab/>140.331.960,68<text:tab/>D</text:p>
      <text:p text:style-name="P588">8.2.1.1.3.03.00<text:tab/>COMPROMETIDA POR ENTRADAS COMPENSATÓRIAS<text:tab/>1.600.480.979,52<text:tab/>C<text:tab/>60.902.417,85<text:tab/>108.311.258,26<text:tab/>47.408.840,41<text:tab/>C<text:tab/>1.647.889.819,93<text:tab/>C</text:p>
      <text:p text:style-name="P589">8.2.1.1.3.99.00<text:tab/>DEMAIS COMPROMETIMENTOS<text:tab/>825.478.835,95<text:tab/>C<text:tab/>49.134,46<text:tab/>55.898.040,98<text:tab/>55.848.906,52<text:tab/>C<text:tab/>881.327.742,47<text:tab/>C</text:p>
      <text:p text:style-name="P590">8.2.1.1.4.01.01<text:tab/>RECURSOS ORDINÁRIOS UTILIZADOS<text:tab/>177.823.506,52<text:tab/>C<text:tab/>37.198,85<text:tab/>44.098.015,08<text:tab/>44.060.816,23<text:tab/>C<text:tab/>221.884.322,75<text:tab/>C</text:p>
      <text:p text:style-name="P591">8.2.1.1.4.01.02<text:tab/>RECURSOS VINCULADOS UTILIZADOS<text:tab/>40.810.347,40<text:tab/>C<text:tab/>15.281,35<text:tab/>11.685.434,47<text:tab/>11.670.153,12<text:tab/>C<text:tab/>52.480.500,52<text:tab/>C</text:p>
      <text:p text:style-name="P592">8.2.1.1.4.02.00<text:tab/>UTILIZADA COM RETENÇÕES E CONSIGNAÇÕES<text:tab/>21.810.398,26<text:tab/>146.814,13<text:tab/>6.190.761,78<text:tab/>6.043.947,65<text:tab/>C<text:tab/>27.854.345,91<text:tab/>C</text:p>
      <text:p text:style-name="P593">8.2.1.1.4.03.00<text:tab/>DEVOLUÇÃO DE DEPÓSITOS E GARANTIAS<text:tab/>288.820.363,06<text:tab/>49.134,46<text:tab/>78.480.397,15<text:tab/>78.431.262,69<text:tab/>367.251.625,75</text:p>
      <text:p text:style-name="P594">8.2.2.1.1.01.01<text:tab/>PROGRAMAÇÃO DE DESEMBOLSO MENSAL - DESPESAS ORÇAMENTÁRIAS - A<text:tab/>0,00<text:tab/>N<text:tab/>56.748.615,66<text:tab/>56.748.615,66<text:tab/>0,00<text:tab/>N<text:tab/>0,00<text:tab/>N</text:p>
      <text:p text:style-name="P595">RECEBER</text:p>
      <text:p text:style-name="P596">8.2.2.1.1.01.02<text:tab/>PROGRAMAÇÃO DE DESEMBOLSO MENSAL - DESPESAS ORÇAMENTÁRIAS -<text:tab/>882.058,90<text:tab/>C<text:tab/>113.685.451,32<text:tab/>113.611.674,72<text:tab/>73.776,60<text:tab/>D<text:tab/>808.282,30<text:tab/>C</text:p>
      <text:p text:style-name="P597">RECEBIDA</text:p>
      <text:p text:style-name="P598">8.2.2.1.1.01.05<text:tab/>PROGRAMAÇÃO DE DESEMBOLSO MENSAL - COTA PROGRAMADA EMPENHADA<text:tab/>223.340.592,49<text:tab/>C<text:tab/>13.555,60<text:tab/>56.835.947,86<text:tab/>56.822.392,26<text:tab/>C<text:tab/>280.162.984,75<text:tab/>C</text:p>
      <text:p text:style-name="P599">NA UGE</text:p>
      <text:p text:style-name="P600">8.2.2.9.2.01.00<text:tab/>CONTROLE DE SOLICITAÇÃO DE PROGRAMAÇÃO FINANCEIRA<text:tab/>223.340.592,49<text:tab/>C<text:tab/>13.555,60<text:tab/>56.835.947,86<text:tab/>56.822.392,26<text:tab/>C<text:tab/>280.162.984,75<text:tab/>C</text:p>
      <text:p text:style-name="P601">8.2.3.1.1.01.01<text:tab/>COTA ORÇAMENTÁRIA DISPONÍVEL<text:tab/>0,00<text:tab/>N<text:tab/>56.748.615,66<text:tab/>56.748.615,66<text:tab/>0,00<text:tab/>N<text:tab/>0,00<text:tab/>N</text:p>
      <text:p text:style-name="P602">8.2.3.1.1.01.02<text:tab/>COTA ORÇAMENTÁRIA PROGRAMADA A EXECUTAR NA UGE<text:tab/>882.058,90<text:tab/>C<text:tab/>56.835.947,86<text:tab/>56.762.171,26<text:tab/>73.776,60<text:tab/>D<text:tab/>808.282,30<text:tab/>C</text:p>
      <text:p text:style-name="P603">8.2.3.1.1.01.03<text:tab/>COTA ORÇAMENTÁRIA EMPENHADA A LIQUIDAR NA UGE<text:tab/>2.481.019,38<text:tab/>C<text:tab/>53.906.793,74<text:tab/>56.836.004,46<text:tab/>2.929.210,72<text:tab/>C<text:tab/>5.410.230,10<text:tab/>C</text:p>
      <text:p text:style-name="P604">8.2.3.1.1.01.04<text:tab/>COTA ORÇAMENTÁRIA EMPENHADA EM LIQUIDAÇÃO<text:tab/>0,00<text:tab/>N<text:tab/>53.893.294,74<text:tab/>53.893.294,74<text:tab/>0,00<text:tab/>N<text:tab/>0,00<text:tab/>N</text:p>
      <text:p text:style-name="P605">8.2.3.1.1.01.05<text:tab/>COTA ORÇAMENTÁRIA LIQUIDADA A PAGAR NA UGE<text:tab/>2.225.719,19<text:tab/>C<text:tab/>55.783.506,15<text:tab/>53.945.718,34<text:tab/>1.837.787,81<text:tab/>D<text:tab/>387.931,38<text:tab/>C</text:p>
      <text:p text:style-name="P606">8.2.3.1.1.01.06<text:tab/>COTA ORÇAMENTÁRIA PAGA NA UGE<text:tab/>218.633.853,92<text:tab/>C<text:tab/>52.480,20<text:tab/>55.783.449,55<text:tab/>55.730.969,35<text:tab/>C<text:tab/>274.364.823,27<text:tab/>C</text:p>
      <text:p text:style-name="P607">8.2.4.1.1.01.01<text:tab/>CONTROLES DA ARRECADAÇÃO POR FONTE<text:tab/>1.170.566,46<text:tab/>D<text:tab/>94.996.525,58<text:tab/>101.686.744,04<text:tab/>6.690.218,46<text:tab/>C<text:tab/>5.519.652,00<text:tab/>C</text:p>
      <text:p text:style-name="P608">8.2.4.1.1.01.02<text:tab/>RECURSO COMPROMETIDO POR LIQUIDAÇÃO<text:tab/>2.225.719,19<text:tab/>C<text:tab/>55.783.506,15<text:tab/>53.945.718,34<text:tab/>1.837.787,81<text:tab/>D<text:tab/>387.931,38<text:tab/>C</text:p>
      <text:p text:style-name="P609">8.2.4.1.1.01.03<text:tab/>RECURSO COMPROMETIDO POR ENTRADA COMPENSATÓRIA<text:tab/>451.110.171,56<text:tab/>C<text:tab/>61.001.560,91<text:tab/>179.007.039,34<text:tab/>118.005.478,43<text:tab/>C<text:tab/>569.115.649,99<text:tab/>C</text:p>
      <text:p text:style-name="P610">8.2.4.1.1.01.04<text:tab/>RECURSO UTILIZADO<text:tab/>623.083.011,91<text:tab/>C<text:tab/>101.614,66<text:tab/>157.758.738,38<text:tab/>157.657.123,72<text:tab/>C<text:tab/>780.740.135,63<text:tab/>C</text:p>
      <text:p text:style-name="P611">8.9.6.1.1.01.01<text:tab/>CONTROLE DE SALDOS - ALMOXARIFADO - RECEBIMENTO<text:tab/>34.825,00<text:tab/>C<text:tab/>0,00<text:tab/>20.800,00<text:tab/>20.800,00<text:tab/>C<text:tab/>55.625,00<text:tab/>C</text:p>
      <text:p text:style-name="P612">8.9.9.1.1.10.01<text:tab/>SALDO BANCÁRIO SEM ALOCAÇÃO<text:tab/>2.559.611,56<text:tab/>C<text:tab/>59.546.266,34<text:tab/>59.479.032,75<text:tab/>67.233,59<text:tab/>D<text:tab/>2.492.377,97<text:tab/>C</text:p>
      <text:p text:style-name="P613">8.9.9.1.1.10.02<text:tab/>SALDO BANCÁRIO ALOCADO<text:tab/>0,00<text:tab/>N<text:tab/>57.587.867,84<text:tab/>57.588.174,92<text:tab/>307,08<text:tab/>C<text:tab/>307,08<text:tab/>C</text:p>
      <text:p text:style-name="P614">8.9.9.1.1.11.01<text:tab/>SALDO ALOCADO POR FICHA FINANCEIRA E DOMICÍLIO BANCÁRIO<text:tab/>0,00<text:tab/>N<text:tab/>57.587.867,84<text:tab/>57.588.174,92<text:tab/>307,08<text:tab/>C<text:tab/>307,08<text:tab/>C</text:p>
      <text:p text:style-name="P615">8.9.9.1.1.11.02<text:tab/>RECURSOS ALOCADOS POR FICHA FINANCEIRA E DOMICÍLIO BANCÁRIO<text:tab/>217.816.241,12<text:tab/>C<text:tab/>37.470,96<text:tab/>55.898.040,98<text:tab/>55.860.570,02<text:tab/>C<text:tab/>273.676.811,14<text:tab/>C</text:p>
      <text:p text:style-name="P616">UTILIZADOS</text:p>
      <text:p text:style-name="P617">8.9.9.1.1.12.01<text:tab/>RECURSOS DE DEPÓSITOS EXTRA ORÇAMENTÁRIOS E DE RETENÇÕES<text:tab/>72.949.195,81<text:tab/>D<text:tab/>23.799.157,54<text:tab/>146.814,13<text:tab/>23.652.343,41<text:tab/>D<text:tab/>96.601.539,22<text:tab/>D</text:p>
      <text:p text:style-name="P618">8.9.9.1.1.12.02<text:tab/>VALOR DE EMPENHO RETIDO<text:tab/>81.277.816,30<text:tab/>C<text:tab/>50.008,60<text:tab/>20.786.993,25<text:tab/>20.736.984,65<text:tab/>C<text:tab/>102.014.800,95<text:tab/>C</text:p>
      <text:p text:style-name="P619">8.9.9.2.1.20.01<text:tab/>RETENÇÃO CONSIGNAÇÕES DA FOLHA, EXCETO PARA O RPPS<text:tab/>27.815.128,87<text:tab/>C<text:tab/>0,00<text:tab/>7.280.148,06<text:tab/>7.280.148,06<text:tab/>C<text:tab/>35.095.276,93<text:tab/>C</text:p>
      <text:p text:style-name="P620">(FINANPREV/FUNPREV)</text:p>
      <text:p text:style-name="P621">8.9.9.2.1.20.02<text:tab/>RETENÇÃO CONSIGNAÇÕES PARA O RPPS (FINANPREV/FUNPREV)<text:tab/>23.539,72<text:tab/>C<text:tab/>0,00<text:tab/>5.820,62<text:tab/>5.820,62<text:tab/>C<text:tab/>29.360,34<text:tab/>C</text:p>
      <text:p text:style-name="P622">8.9.9.2.1.20.04<text:tab/>RETENÇÃO CONSIGNAÇÕES EXTRA FOLHA DE PAGAMENTO - EXCETO<text:tab/>10.960.791,95<text:tab/>C<text:tab/>0,00<text:tab/>2.738.490,24<text:tab/>2.738.490,24<text:tab/>C<text:tab/>13.699.282,19<text:tab/>C</text:p>
      <text:p text:style-name="P623">FINANPREV/FUNPREV</text:p>
      <text:p text:style-name="P624">8.9.9.2.1.20.05<text:tab/>RETENÇÃO INSS SERVIDOR EXTRA FOLHA<text:tab/>932,91<text:tab/>C<text:tab/>0,00<text:tab/>0,00<text:tab/>0,00<text:tab/>N<text:tab/>932,91<text:tab/>C</text:p>
      <text:p text:style-name="P625">8.9.9.2.1.20.06<text:tab/>RETENÇÃO INSS DE TERCEIROS/PF<text:tab/>7.244,60<text:tab/>0,00<text:tab/>2.255,00<text:tab/>2.255,00<text:tab/>9.499,60</text:p>
      <text:p text:style-name="P693">8.9.9.2.1.20.07<text:tab/>RETENÇÃO INSS DE TERCEIROS/PJ<text:tab/>138.180,02<text:tab/>C<text:tab/>15.047,20<text:tab/>63.868,25<text:tab/>48.821,05<text:tab/>C<text:tab/>187.001,07<text:tab/>C</text:p>
      <text:p text:style-name="P694">8.9.9.2.1.20.09<text:tab/>RETENÇÃO IR DE TERCEIROS<text:tab/>102.073,27<text:tab/>C<text:tab/>144,76<text:tab/>31.809,08<text:tab/>31.664,32<text:tab/>C<text:tab/>133.737,59<text:tab/>C</text:p>
      <text:p text:style-name="P695">8.9.9.2.1.20.17<text:tab/>RETENÇÃO DO CREDOR POR DETERMINAÇÃO JUDICIAL<text:tab/>187.113,49<text:tab/>C<text:tab/>34.816,64<text:tab/>80.261,83<text:tab/>45.445,19<text:tab/>C<text:tab/>232.558,68<text:tab/>C</text:p>
      <text:p text:style-name="P696">8.9.9.2.1.20.18<text:tab/>RETENÇÃO DE OUTRAS CONSIGNAÇÕES<text:tab/>22.297.719,91<text:tab/>C<text:tab/>0,00<text:tab/>5.643.447,75<text:tab/>5.643.447,75<text:tab/>C<text:tab/>27.941.167,66<text:tab/>C</text:p>
      <text:p text:style-name="P697">8.9.9.2.1.22.01<text:tab/>DEPÓSITOS DIVERSOS (2188)<text:tab/>231.157.845,62<text:tab/>C<text:tab/>49.134,46<text:tab/>60.448.871,03<text:tab/>60.399.736,57<text:tab/>C<text:tab/>291.557.582,19<text:tab/>C</text:p>
      <text:p text:style-name="P698">8.9.9.2.1.24.06<text:tab/>BAIXA DE OUTROS CRÉDITOS A RECEBER (1138)<text:tab/>3.596.422,05<text:tab/>C<text:tab/>0,00<text:tab/>0,00<text:tab/>0,00<text:tab/>N<text:tab/>3.596.422,05<text:tab/>C</text:p>
      <text:p text:style-name="P699">8.9.9.2.1.24.12<text:tab/>RESGATE DE APLICAÇÃO FINANCEIRA<text:tab/>4.477,58<text:tab/>C<text:tab/>0,00<text:tab/>0,00<text:tab/>0,00<text:tab/>N<text:tab/>4.477,58<text:tab/>C</text:p>
      <text:p text:style-name="P700">8.9.9.2.2.30.01<text:tab/>RECOLHIMENTO CONSIGNAÇÕES SOBRE A FOLHA DE PAGAMENTO, EXCETO<text:tab/>26.763.211,52<text:tab/>C<text:tab/>88.118,61<text:tab/>7.450.282,23<text:tab/>7.362.163,62<text:tab/>C<text:tab/>34.125.375,14<text:tab/>C</text:p>
      <text:p text:style-name="P701">FUNPREV E FINANPREV</text:p>
      <text:p text:style-name="P702">8.9.9.2.2.30.02<text:tab/>RECOLHIMENTO CONSIGNAÇÕES PARA O FINANPREV E FUNPREV<text:tab/>16.927.397,76<text:tab/>C<text:tab/>0,00<text:tab/>7.742.390,27<text:tab/>7.742.390,27<text:tab/>C<text:tab/>24.669.788,03<text:tab/>C</text:p>
      <text:p text:style-name="P703">8.9.9.2.2.30.04<text:tab/>RECOLHIMENTO CONSIGNAÇÕES EXTRA FOLHA DE PAGAMENTO<text:tab/>11.092.041,63<text:tab/>C<text:tab/>0,00<text:tab/>4.513.766,67<text:tab/>4.513.766,67<text:tab/>C<text:tab/>15.605.808,30<text:tab/>C</text:p>
      <text:p text:style-name="P704">8.9.9.2.2.30.05<text:tab/>RECOLHIMENTO INSS SERVIDOR EXTRA FOLHA<text:tab/>1.394,91<text:tab/>C<text:tab/>0,00<text:tab/>0,00<text:tab/>0,00<text:tab/>N<text:tab/>1.394,91<text:tab/>C</text:p>
      <text:p text:style-name="P705">8.9.9.2.2.30.06<text:tab/>RECOLHIMENTO INSS DE TERCEIROS/PF<text:tab/>7.156,60<text:tab/>C<text:tab/>0,00<text:tab/>1.903,00<text:tab/>1.903,00<text:tab/>C<text:tab/>9.059,60<text:tab/>C</text:p>
      <text:p text:style-name="P706">8.9.9.2.2.30.07<text:tab/>RECOLHIMENTO INSS DE TERCEIROS/PJ<text:tab/>179.805,23<text:tab/>C<text:tab/>0,00<text:tab/>44.397,61<text:tab/>44.397,61<text:tab/>C<text:tab/>224.202,84<text:tab/>C</text:p>
      <text:p text:style-name="P707">8.9.9.2.2.30.09<text:tab/>RECOLHIMENTO IR DE TERCEIROS<text:tab/>102.073,27<text:tab/>C<text:tab/>21.224,56<text:tab/>52.888,88<text:tab/>31.664,32<text:tab/>C<text:tab/>133.737,59<text:tab/>C</text:p>
      <text:p text:style-name="P708">8.9.9.2.2.30.17<text:tab/>RECOLHIMENTO DE RETENÇÃO DO CREDOR POR DETERMINAÇÃO JUDICIAL<text:tab/>192.036,53<text:tab/>C<text:tab/>37.470,96<text:tab/>85.640,80<text:tab/>48.169,84<text:tab/>C<text:tab/>240.206,37<text:tab/>C</text:p>
      <text:p text:style-name="P709">8.9.9.2.2.30.18<text:tab/>RECOLHIMENTO DE OUTRAS CONSIGNAÇÕES<text:tab/>22.831.968,58<text:tab/>C<text:tab/>0,00<text:tab/>5.211.764,14<text:tab/>5.211.764,14<text:tab/>C<text:tab/>28.043.732,72<text:tab/>C</text:p>
      <text:p text:style-name="P710">8.9.9.2.2.32.01<text:tab/>BAIXA DEPÓSITOS DIVERSOS (2188)<text:tab/>224.810.738,43<text:tab/>C<text:tab/>49.134,46<text:tab/>59.568.125,33<text:tab/>59.518.990,87<text:tab/>C<text:tab/>284.329.729,30<text:tab/>C</text:p>
      <text:p text:style-name="P711">8.9.9.2.2.34.05<text:tab/>APROPRIAÇÃO DE CRÉDITOS DE RECURSOS VINCULADOS (1135)<text:tab/>31.062,20<text:tab/>C<text:tab/>9.191,90<text:tab/>17.349,31<text:tab/>8.157,41<text:tab/>C<text:tab/>39.219,61<text:tab/>C</text:p>
      <text:p text:style-name="P712">8.9.9.2.2.34.06<text:tab/>APROPRIAÇÃO DE OUTROS CRÉDITOS A RECEBER (1138)<text:tab/>0,00<text:tab/>N<text:tab/>0,00<text:tab/>1.695,09<text:tab/>1.695,09<text:tab/>C<text:tab/>1.695,09<text:tab/>C</text:p>
      <text:p text:style-name="P713">8.9.9.2.2.34.07<text:tab/>APROPRIAÇÃO DE ORDENS BANCÁRIAS EM TRÂNSITO (1138180)<text:tab/>208.804.257,62<text:tab/>C<text:tab/>21.224,56<text:tab/>54.419.616,97<text:tab/>54.398.392,41<text:tab/>C<text:tab/>263.202.650,03<text:tab/>C</text:p>
      <text:p text:style-name="P714">8.9.9.2.2.34.10<text:tab/>APROPRIAÇÃO DE VALORES PENDENTES REALIZÁVEIS (1198)<text:tab/>166.955.864,95<text:tab/>C<text:tab/>0,00<text:tab/>43.277.097,61<text:tab/>43.277.097,61<text:tab/>C<text:tab/>210.232.962,56<text:tab/>C</text:p>
      <text:p text:style-name="P715">8.9.9.2.2.34.12<text:tab/>APLICAÇÃO FINANCEIRA<text:tab/>550.895,43<text:tab/>C<text:tab/>0,00<text:tab/>6.281,62<text:tab/>6.281,62<text:tab/>C<text:tab/>557.177,05<text:tab/>C</text:p>
      <text:p text:style-name="P716">8.9.9.3.2.01.00<text:tab/>EXECUÇÃO DA RECLASSIFICAÇÃO DA DESPESA DO EMPENHO<text:tab/>0,00<text:tab/>N<text:tab/>17.343,40<text:tab/>17.343,40<text:tab/>0,00<text:tab/>N<text:tab/>0,00<text:tab/>N</text:p>
      <text:p text:style-name="P717">8.9.9.3.2.99.00<text:tab/>EXECUÇÃO DE DESBALANCEAMENTO DE EVENTOS<text:tab/>0,00<text:tab/>N<text:tab/>6.281,62<text:tab/>6.281,62<text:tab/>0,00<text:tab/>N<text:tab/>0,00<text:tab/>N</text:p>
      <text:p text:style-name="P718">8.9.9.5.1.01.01<text:tab/>CONTROLE DE ABERTURA DE SALDO DE CREDITO POR SUPERAVIT<text:tab/>855.465.685,62<text:tab/>C<text:tab/>0,00<text:tab/>0,00<text:tab/>0,00<text:tab/>N<text:tab/>855.465.685,62<text:tab/>C</text:p>
      <text:p text:style-name="P719">8.9.9.5.3.01.01<text:tab/>CONTROLE DE SALDOS BANCÁRIOS - TRANSF ENTRE UG - OB<text:tab/>1.834.812,51<text:tab/>11.685.559,58<text:tab/>9.850.747,07<text:tab/>1.834.812,51<text:tab/>D<text:tab/>0,00<text:tab/>N</text:p>
      <text:p text:style-name="P720">8.9.9.5.3.01.02<text:tab/>CONTROLE DE SALDOS BANCÁRIOS - TRANSF ENTRE UG - OR<text:tab/>31.022.841,03<text:tab/>0,00<text:tab/>11.685.559,58<text:tab/>11.685.559,58<text:tab/>42.708.400,6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256in" fo:line-height="110%" fo:margin-left="-0.1319in" fo:margin-right="-0.2222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in"/>
      </style:header-style>
      <style:footer-style>
        <style:header-footer-properties style:dynamic-spacing="true" fo:min-height="-0.1506in"/>
      </style:footer-style>
    </style:page-layout>
    <style:style style:name="P2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1" style:parent-style-name="Normal" style:family="paragraph">
      <style:paragraph-properties fo:text-align="center" fo:margin-bottom="0.1527in" fo:line-height="107%" fo:margin-left="5.3381in" fo:margin-right="0in" fo:text-indent="0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center" style:position="8.1277in"/>
          <style:tab-stop style:type="right" style:position="10.9166in"/>
        </style:tab-stops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5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66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9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583in"/>
      </style:footer-style>
    </style:page-layout>
    <style:style style:name="P23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8.1277in"/>
          <style:tab-stop style:type="right" style:position="10.9166in"/>
        </style:tab-stops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8.1277in"/>
          <style:tab-stop style:type="right" style:position="10.9166in"/>
        </style:tab-stops>
      </style:paragraph-properties>
    </style:style>
    <style:style style:name="T2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0" style:parent-style-name="Normal" style:family="paragraph">
      <style:paragraph-properties fo:text-align="center" fo:margin-bottom="0.1527in" fo:line-height="107%" fo:margin-left="5.3381in" fo:margin-right="0in" fo:text-indent="0in">
        <style:tab-stops/>
      </style:paragraph-properties>
    </style:style>
    <style:style style:name="T3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2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center" style:position="8.1277in"/>
          <style:tab-stop style:type="right" style:position="10.9166in"/>
        </style:tab-stops>
      </style:paragraph-properties>
    </style:style>
    <style:style style:name="T3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4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305" style:parent-style-name="Normal" style:family="paragraph">
      <style:paragraph-properties fo:margin-bottom="0.3409in" fo:line-height="107%" fo:margin-left="0in" fo:margin-right="0in" fo:text-indent="0in">
        <style:tab-stops>
          <style:tab-stop style:type="center" style:position="5.9652in"/>
          <style:tab-stop style:type="center" style:position="8.1277in"/>
        </style:tab-stops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8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30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center" style:position="8.1277in"/>
          <style:tab-stop style:type="right" style:position="10.9166in"/>
        </style:tab-stops>
      </style:paragraph-properties>
    </style:style>
    <style:style style:name="T3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3" style:parent-style-name="Normal" style:family="paragraph">
      <style:paragraph-properties fo:text-align="center" fo:margin-bottom="0.1527in" fo:line-height="107%" fo:margin-left="5.3381in" fo:margin-right="0in" fo:text-indent="0in">
        <style:tab-stops/>
      </style:paragraph-properties>
    </style:style>
    <style:style style:name="T3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5" style:parent-style-name="Normal" style:family="paragraph">
      <style:paragraph-properties fo:margin-bottom="0.3687in" fo:line-height="107%" fo:margin-left="0in" fo:margin-right="0in" fo:text-indent="0in">
        <style:tab-stops>
          <style:tab-stop style:type="center" style:position="5.9652in"/>
          <style:tab-stop style:type="center" style:position="8.1277in"/>
          <style:tab-stop style:type="right" style:position="10.9166in"/>
        </style:tab-stops>
      </style:paragraph-properties>
    </style:style>
    <style:style style:name="T3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7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page-layout style:name="PL2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305in"/>
      </style:footer-style>
    </style:page-layout>
    <style:style style:name="P435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6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4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7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4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9" style:parent-style-name="Normal" style:family="paragraph">
      <style:paragraph-properties fo:text-align="center" fo:margin-bottom="0.3097in" fo:line-height="107%" fo:margin-left="1.0131in" fo:margin-right="0in" fo:text-indent="0in">
        <style:tab-stops/>
      </style:paragraph-properties>
    </style:style>
    <style:style style:name="T5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01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P50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652in"/>
          <style:tab-stop style:type="right" style:position="10.9166in"/>
        </style:tab-stops>
      </style:paragraph-properties>
    </style:style>
    <style:style style:name="T5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P5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P5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34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535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3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861in"/>
      </style:footer-style>
    </style:page-layout>
    <style:style style:name="P626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6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37" style:parent-style-name="DefaultParagraphFont" style:family="text">
      <style:text-properties fo:font-weight="bold" style:font-weight-asian="bold"/>
    </style:style>
    <style:style style:name="P6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1" style:parent-style-name="DefaultParagraphFont" style:family="text">
      <style:text-properties fo:font-weight="bold" style:font-weight-asian="bold"/>
    </style:style>
    <style:style style:name="P6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3" style:parent-style-name="DefaultParagraphFont" style:family="text">
      <style:text-properties fo:font-weight="bold" style:font-weight-asian="bold"/>
    </style:style>
    <style:style style:name="P6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57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6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P6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P6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4" style:parent-style-name="DefaultParagraphFont" style:family="text">
      <style:text-properties fo:font-weight="bold" style:font-weight-asian="bold"/>
    </style:style>
    <style:style style:name="P6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6" style:parent-style-name="DefaultParagraphFont" style:family="text">
      <style:text-properties fo:font-weight="bold" style:font-weight-asian="bold"/>
    </style:style>
    <style:style style:name="P6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78" style:parent-style-name="DefaultParagraphFont" style:family="text">
      <style:text-properties fo:font-weight="bold" style:font-weight-asian="bold"/>
    </style:style>
    <style:style style:name="P6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84" style:parent-style-name="DefaultParagraphFont" style:family="text">
      <style:text-properties fo:font-weight="bold" style:font-weight-asian="bold"/>
    </style:style>
    <style:style style:name="P6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88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6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90" style:parent-style-name="Normal" style:family="paragraph">
      <style:paragraph-properties fo:text-align="center" fo:margin-bottom="0.3097in" fo:line-height="107%" fo:margin-left="1.0131in" fo:margin-right="0in" fo:text-indent="0in">
        <style:tab-stops/>
      </style:paragraph-properties>
    </style:style>
    <style:style style:name="T6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92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family="graphic" style:name="a12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false" style:horizontal-rel="page" style:vertical-rel="page" style:horizontal-pos="from-left" style:vertical-pos="from-top"/>
    </style:style>
    <style:style style:family="graphic" style:name="a78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false" style:horizontal-rel="page" style:vertical-rel="page" style:horizontal-pos="from-left" style:vertical-pos="from-top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false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75">
      <style:graphic-properties style:wrap="parallel" style:wrap-contour="false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false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false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false" style:horizontal-rel="page" style:vertical-rel="page" style:horizontal-pos="from-left" style:vertical-pos="from-top"/>
    </style:style>
    <style:style style:family="graphic" style:name="a196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97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false" style:horizontal-rel="page" style:vertical-rel="page" style:horizontal-pos="from-left" style:vertical-pos="from-top"/>
    </style:style>
    <style:style style:family="graphic" style:name="a118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19">
      <style:graphic-properties draw:fill="none" draw:stroke="solid" svg:stroke-width="0.03125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6748" draw:id="id14" draw:style-name="a14" text:anchor-type="paragraph"><svg:title/><svg:desc/><draw:custom-shape svg:x="0.20833in" svg:y="0.27778in" svg:width="11.27778in" svg:height="0.56945in" draw:id="id0" draw:style-name="a0" draw:name="Shape 46749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" draw:style-name="a1" draw:name="Rectangle 46751"><svg:title/><svg:desc/><text:p text:style-name="P4"><text:span text:style-name="T5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" draw:style-name="a2" draw:name="Rectangle 46752"><svg:title/><svg:desc/><text:p text:style-name="P6"><text:span text:style-name="T7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3" draw:style-name="a3" draw:name="Rectangle 46753"><svg:title/><svg:desc/><text:p text:style-name="P8"><text:span text:style-name="T9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4" draw:style-name="a4" draw:name="Rectangle 46754"><svg:title/><svg:desc/><text:p text:style-name="P10"><text:span text:style-name="T11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5" draw:style-name="a5" draw:name="Rectangle 46755"><svg:title/><svg:desc/><text:p text:style-name="P12"><text:span text:style-name="T13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6" draw:style-name="a6" draw:name="Rectangle 46756"><svg:title/><svg:desc/><text:p text:style-name="P14"><text:span text:style-name="T15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7" draw:style-name="a7" draw:name="Rectangle 46757"><svg:title/><svg:desc/><text:p text:style-name="P16"><text:span text:style-name="T17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8" draw:style-name="a8" draw:name="Rectangle 46758"><svg:title/><svg:desc/><text:p text:style-name="P18"><text:span text:style-name="T19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9" draw:style-name="a9" draw:name="Rectangle 46762"><svg:title/><svg:desc/><text:p text:style-name="P20"><text:span text:style-name="T21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" draw:style-name="a10" draw:name="Rectangle 46759"><svg:title/><svg:desc/><text:p text:style-name="P22"><text:span text:style-name="T23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1" draw:style-name="a11" draw:name="Rectangle 46760"><svg:title/><svg:desc/><text:p text:style-name="P24"><text:span text:style-name="T25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2" draw:style-name="a12" draw:name="Rectangle 46761"><svg:title/><svg:desc/><text:p text:style-name="P26"><text:span text:style-name="T27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" draw:style-name="a13" draw:name="Rectangle 46750"><svg:title/><svg:desc/><text:p text:style-name="P28"><text:span text:style-name="T29">CONTA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30"><text:span text:style-name="T31"><draw:g draw:z-index="251658240" draw:name="Group 46794" draw:id="id31" draw:style-name="a31" text:anchor-type="paragraph"><svg:title/><svg:desc/><draw:custom-shape svg:x="0.20833in" svg:y="0.27778in" svg:width="11.27778in" svg:height="0.56945in" draw:id="id15" draw:style-name="a15" draw:name="Shape 46795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6" draw:style-name="a16" draw:name="Rectangle 46797"><svg:title/><svg:desc/><text:p text:style-name="P32"><text:span text:style-name="T33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7" draw:style-name="a17" draw:name="Rectangle 46798"><svg:title/><svg:desc/><text:p text:style-name="P34"><text:span text:style-name="T35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8" draw:style-name="a18" draw:name="Rectangle 46799"><svg:title/><svg:desc/><text:p text:style-name="P36"><text:span text:style-name="T37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9" draw:style-name="a19" draw:name="Rectangle 46800"><svg:title/><svg:desc/><text:p text:style-name="P38"><text:span text:style-name="T39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0" draw:style-name="a20" draw:name="Rectangle 46801"><svg:title/><svg:desc/><text:p text:style-name="P40"><text:span text:style-name="T41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1" draw:style-name="a21" draw:name="Rectangle 46802"><svg:title/><svg:desc/><text:p text:style-name="P42"><text:span text:style-name="T43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2" draw:style-name="a22" draw:name="Rectangle 46803"><svg:title/><svg:desc/><text:p text:style-name="P44"><text:span text:style-name="T45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3" draw:style-name="a23" draw:name="Rectangle 46804"><svg:title/><svg:desc/><text:p text:style-name="P46"><text:span text:style-name="T47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4" draw:style-name="a24" draw:name="Rectangle 46808"><svg:title/><svg:desc/><text:p text:style-name="P48"><text:span text:style-name="T49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5" draw:style-name="a25" draw:name="Rectangle 46805"><svg:title/><svg:desc/><text:p text:style-name="P50"><text:span text:style-name="T51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6" draw:style-name="a26" draw:name="Rectangle 46806"><svg:title/><svg:desc/><text:p text:style-name="P52"><text:span text:style-name="T53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7" draw:style-name="a27" draw:name="Rectangle 46807"><svg:title/><svg:desc/><text:p text:style-name="P54"><text:span text:style-name="T55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8" draw:style-name="a28" draw:name="Rectangle 46796"><svg:title/><svg:desc/><text:p text:style-name="P56"><text:span text:style-name="T57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9" draw:style-name="a29" draw:name="Rectangle 46809"><svg:title/><svg:desc/><text:p text:style-name="P58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30" draw:style-name="a30" draw:name="Rectangle 46810"><svg:title/><svg:desc/><text:p text:style-name="P59">D</text:p><draw:enhanced-geometry draw:type="non-primitive" svg:viewBox="0 0 21600 21600" draw:enhanced-path="M 0 0 L 21600 0 21600 21600 0 21600 Z N"/></draw:custom-shape></draw:g></text:span><text:span text:style-name="T60"><text:tab/></text:span>D<text:tab/>D</text:p>
      </style:header-left>
      <style:footer>
        <text:p text:style-name="P61"><text:span text:style-name="T62"><draw:custom-shape svg:x="0.20833in" svg:y="7.54861in" svg:width="11.27778in" svg:height="0in" draw:id="id32" draw:style-name="a32" draw:name="Group 46771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63"><text:span text:style-name="T64"><text:tab/></text:span>D<text:tab/>0,00<text:tab/>D</text:p>
        <text:p text:style-name="P65">Página<text:s/><text:page-number text:fixed="false">3</text:page-number></text:p>
      </style:footer>
      <style:footer-left>
        <text:p text:style-name="P66"><text:span text:style-name="T67"><draw:custom-shape svg:x="0.20833in" svg:y="7.54861in" svg:width="11.27778in" svg:height="0in" draw:id="id33" draw:style-name="a33" draw:name="Group 46818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2</text:page-number></text:p>
      </style:footer-left>
    </style:master-page>
    <style:master-page style:next-style-name="MP0" style:name="MPF0" style:page-layout-name="PL0">
      <style:header>
        <text:p text:style-name="P68"/>
      </style:header>
      <style:footer>
        <text:p text:style-name="P69"><text:span text:style-name="T70"><draw:custom-shape svg:x="0.20833in" svg:y="7.54861in" svg:width="11.27778in" svg:height="0in" draw:id="id34" draw:style-name="a34" draw:name="Group 46742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/text:p>
      </style:footer>
    </style:master-page>
    <style:master-page style:name="MP1" style:page-layout-name="PL1">
      <style:header>
        <text:p text:style-name="P232"><text:span text:style-name="T233"><draw:g draw:z-index="251664384" draw:name="Group 46888" draw:id="id96" draw:style-name="a97" text:anchor-type="paragraph"><svg:title/><svg:desc/><draw:custom-shape svg:x="0.20833in" svg:y="0.27778in" svg:width="11.27778in" svg:height="0.56945in" draw:id="id77" draw:style-name="a78" draw:name="Shape 46889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78" draw:style-name="a79" draw:name="Rectangle 46891"><svg:title/><svg:desc/><text:p text:style-name="P234"><text:span text:style-name="T235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79" draw:style-name="a80" draw:name="Rectangle 46892"><svg:title/><svg:desc/><text:p text:style-name="P236"><text:span text:style-name="T237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80" draw:style-name="a81" draw:name="Rectangle 46893"><svg:title/><svg:desc/><text:p text:style-name="P238"><text:span text:style-name="T239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81" draw:style-name="a82" draw:name="Rectangle 46894"><svg:title/><svg:desc/><text:p text:style-name="P240"><text:span text:style-name="T241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82" draw:style-name="a83" draw:name="Rectangle 46895"><svg:title/><svg:desc/><text:p text:style-name="P242"><text:span text:style-name="T243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83" draw:style-name="a84" draw:name="Rectangle 46896"><svg:title/><svg:desc/><text:p text:style-name="P244"><text:span text:style-name="T245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84" draw:style-name="a85" draw:name="Rectangle 46897"><svg:title/><svg:desc/><text:p text:style-name="P246"><text:span text:style-name="T247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85" draw:style-name="a86" draw:name="Rectangle 46898"><svg:title/><svg:desc/><text:p text:style-name="P248"><text:span text:style-name="T249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86" draw:style-name="a87" draw:name="Rectangle 46902"><svg:title/><svg:desc/><text:p text:style-name="P250"><text:span text:style-name="T251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87" draw:style-name="a88" draw:name="Rectangle 46899"><svg:title/><svg:desc/><text:p text:style-name="P252"><text:span text:style-name="T253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88" draw:style-name="a89" draw:name="Rectangle 46900"><svg:title/><svg:desc/><text:p text:style-name="P254"><text:span text:style-name="T255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89" draw:style-name="a90" draw:name="Rectangle 46901"><svg:title/><svg:desc/><text:p text:style-name="P256"><text:span text:style-name="T257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90" draw:style-name="a91" draw:name="Rectangle 46890"><svg:title/><svg:desc/><text:p text:style-name="P258"><text:span text:style-name="T259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91" draw:style-name="a92" draw:name="Rectangle 46903"><svg:title/><svg:desc/><text:p text:style-name="P260">D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92" draw:style-name="a93" draw:name="Rectangle 46904"><svg:title/><svg:desc/><text:p text:style-name="P261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93" draw:style-name="a94" draw:name="Rectangle 46905"><svg:title/><svg:desc/><text:p text:style-name="P262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94" draw:style-name="a95" draw:name="Rectangle 46906"><svg:title/><svg:desc/><text:p text:style-name="P263">00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95" draw:style-name="a96" draw:name="Rectangle 46907"><svg:title/><svg:desc/><text:p text:style-name="P264">D</text:p><draw:enhanced-geometry draw:type="non-primitive" svg:viewBox="0 0 21600 21600" draw:enhanced-path="M 0 0 L 21600 0 21600 21600 0 21600 Z N"/></draw:custom-shape></draw:g></text:span><text:span text:style-name="T265"><text:tab/></text:span>D<text:tab/>0,00<text:tab/>D</text:p>
      </style:header>
      <style:header-left>
        <text:p text:style-name="P266"><text:span text:style-name="T267"><draw:g draw:z-index="251663360" draw:name="Group 46943" draw:id="id116" draw:style-name="a117" text:anchor-type="paragraph"><svg:title/><svg:desc/><draw:custom-shape svg:x="0.20833in" svg:y="0.27778in" svg:width="11.27778in" svg:height="0.56945in" draw:id="id97" draw:style-name="a98" draw:name="Shape 46944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98" draw:style-name="a99" draw:name="Rectangle 46946"><svg:title/><svg:desc/><text:p text:style-name="P268"><text:span text:style-name="T26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99" draw:style-name="a100" draw:name="Rectangle 46947"><svg:title/><svg:desc/><text:p text:style-name="P270"><text:span text:style-name="T27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00" draw:style-name="a101" draw:name="Rectangle 46948"><svg:title/><svg:desc/><text:p text:style-name="P272"><text:span text:style-name="T27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01" draw:style-name="a102" draw:name="Rectangle 46949"><svg:title/><svg:desc/><text:p text:style-name="P274"><text:span text:style-name="T275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02" draw:style-name="a103" draw:name="Rectangle 46950"><svg:title/><svg:desc/><text:p text:style-name="P276"><text:span text:style-name="T27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03" draw:style-name="a104" draw:name="Rectangle 46951"><svg:title/><svg:desc/><text:p text:style-name="P278"><text:span text:style-name="T279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04" draw:style-name="a105" draw:name="Rectangle 46952"><svg:title/><svg:desc/><text:p text:style-name="P280"><text:span text:style-name="T28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05" draw:style-name="a106" draw:name="Rectangle 46953"><svg:title/><svg:desc/><text:p text:style-name="P282"><text:span text:style-name="T283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06" draw:style-name="a107" draw:name="Rectangle 46957"><svg:title/><svg:desc/><text:p text:style-name="P284"><text:span text:style-name="T28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7" draw:style-name="a108" draw:name="Rectangle 46954"><svg:title/><svg:desc/><text:p text:style-name="P286"><text:span text:style-name="T28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08" draw:style-name="a109" draw:name="Rectangle 46955"><svg:title/><svg:desc/><text:p text:style-name="P288"><text:span text:style-name="T28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09" draw:style-name="a110" draw:name="Rectangle 46956"><svg:title/><svg:desc/><text:p text:style-name="P290"><text:span text:style-name="T29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10" draw:style-name="a111" draw:name="Rectangle 46945"><svg:title/><svg:desc/><text:p text:style-name="P292"><text:span text:style-name="T293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11" draw:style-name="a112" draw:name="Rectangle 46958"><svg:title/><svg:desc/><text:p text:style-name="P294">D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12" draw:style-name="a113" draw:name="Rectangle 46959"><svg:title/><svg:desc/><text:p text:style-name="P295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13" draw:style-name="a114" draw:name="Rectangle 46960"><svg:title/><svg:desc/><text:p text:style-name="P296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14" draw:style-name="a115" draw:name="Rectangle 46961"><svg:title/><svg:desc/><text:p text:style-name="P297">00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15" draw:style-name="a116" draw:name="Rectangle 46962"><svg:title/><svg:desc/><text:p text:style-name="P298">D</text:p><draw:enhanced-geometry draw:type="non-primitive" svg:viewBox="0 0 21600 21600" draw:enhanced-path="M 0 0 L 21600 0 21600 21600 0 21600 Z N"/></draw:custom-shape></draw:g></text:span><text:span text:style-name="T299"><text:tab/></text:span>D<text:tab/>0,00<text:tab/>D</text:p>
      </style:header-left>
      <style:footer>
        <text:p text:style-name="P300"><text:span text:style-name="T301"><draw:custom-shape svg:x="0.20833in" svg:y="7.54861in" svg:width="11.27778in" svg:height="0in" draw:id="id117" draw:style-name="a118" draw:name="Group 46916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302"><text:span text:style-name="T303"><text:tab/></text:span>D<text:tab/>0,00<text:tab/>D</text:p>
        <text:p text:style-name="P304">Página<text:s/><text:page-number text:fixed="false">3</text:page-number></text:p>
      </style:footer>
      <style:footer-left>
        <text:p text:style-name="P305"><text:span text:style-name="T306"><draw:custom-shape svg:x="0.20833in" svg:y="7.54861in" svg:width="11.27778in" svg:height="0in" draw:id="id118" draw:style-name="a119" draw:name="Group 46973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text:span text:style-name="T307"><text:tab/></text:span>C<text:tab/>0,00</text:p>
        <text:p text:style-name="P308">Página<text:s/><text:page-number text:fixed="false">6</text:page-number></text:p>
      </style:footer-left>
    </style:master-page>
    <style:master-page style:next-style-name="MP1" style:name="MPF1" style:page-layout-name="PL1">
      <style:header>
        <text:p text:style-name="P309"><text:span text:style-name="T310"><draw:g draw:z-index="251665408" draw:name="Group 46833" draw:id="id138" draw:style-name="a139" text:anchor-type="paragraph"><svg:title/><svg:desc/><draw:custom-shape svg:x="0.20833in" svg:y="0.27778in" svg:width="11.27778in" svg:height="0.56945in" draw:id="id119" draw:style-name="a120" draw:name="Shape 46834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20" draw:style-name="a121" draw:name="Rectangle 46836"><svg:title/><svg:desc/><text:p text:style-name="P311"><text:span text:style-name="T312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21" draw:style-name="a122" draw:name="Rectangle 46837"><svg:title/><svg:desc/><text:p text:style-name="P313"><text:span text:style-name="T314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22" draw:style-name="a123" draw:name="Rectangle 46838"><svg:title/><svg:desc/><text:p text:style-name="P315"><text:span text:style-name="T316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23" draw:style-name="a124" draw:name="Rectangle 46839"><svg:title/><svg:desc/><text:p text:style-name="P317"><text:span text:style-name="T318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24" draw:style-name="a125" draw:name="Rectangle 46840"><svg:title/><svg:desc/><text:p text:style-name="P319"><text:span text:style-name="T320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25" draw:style-name="a126" draw:name="Rectangle 46841"><svg:title/><svg:desc/><text:p text:style-name="P321"><text:span text:style-name="T322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26" draw:style-name="a127" draw:name="Rectangle 46842"><svg:title/><svg:desc/><text:p text:style-name="P323"><text:span text:style-name="T324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27" draw:style-name="a128" draw:name="Rectangle 46843"><svg:title/><svg:desc/><text:p text:style-name="P325"><text:span text:style-name="T326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28" draw:style-name="a129" draw:name="Rectangle 46847"><svg:title/><svg:desc/><text:p text:style-name="P327"><text:span text:style-name="T328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29" draw:style-name="a130" draw:name="Rectangle 46844"><svg:title/><svg:desc/><text:p text:style-name="P329"><text:span text:style-name="T330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30" draw:style-name="a131" draw:name="Rectangle 46845"><svg:title/><svg:desc/><text:p text:style-name="P331"><text:span text:style-name="T332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31" draw:style-name="a132" draw:name="Rectangle 46846"><svg:title/><svg:desc/><text:p text:style-name="P333"><text:span text:style-name="T334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2" draw:style-name="a133" draw:name="Rectangle 46835"><svg:title/><svg:desc/><text:p text:style-name="P335"><text:span text:style-name="T336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33" draw:style-name="a134" draw:name="Rectangle 46848"><svg:title/><svg:desc/><text:p text:style-name="P337">D</text:p><draw:enhanced-geometry draw:type="non-primitive" svg:viewBox="0 0 21600 21600" draw:enhanced-path="M 0 0 L 21600 0 21600 21600 0 21600 Z N"/></draw:custom-shape><draw:custom-shape svg:x="8.38028in" svg:y="1.00658in" svg:width="0.07189in" svg:height="0.11961in" draw:id="id134" draw:style-name="a135" draw:name="Rectangle 46849"><svg:title/><svg:desc/><text:p text:style-name="P338">0</text:p><draw:enhanced-geometry draw:type="non-primitive" svg:viewBox="0 0 21600 21600" draw:enhanced-path="M 0 0 L 21600 0 21600 21600 0 21600 Z N"/></draw:custom-shape><draw:custom-shape svg:x="8.43433in" svg:y="1.00658in" svg:width="0.03595in" svg:height="0.11961in" draw:id="id135" draw:style-name="a136" draw:name="Rectangle 46850"><svg:title/><svg:desc/><text:p text:style-name="P339">,</text:p><draw:enhanced-geometry draw:type="non-primitive" svg:viewBox="0 0 21600 21600" draw:enhanced-path="M 0 0 L 21600 0 21600 21600 0 21600 Z N"/></draw:custom-shape><draw:custom-shape svg:x="8.46136in" svg:y="1.00658in" svg:width="0.14379in" svg:height="0.11961in" draw:id="id136" draw:style-name="a137" draw:name="Rectangle 46851"><svg:title/><svg:desc/><text:p text:style-name="P340">00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37" draw:style-name="a138" draw:name="Rectangle 46852"><svg:title/><svg:desc/><text:p text:style-name="P341">D</text:p><draw:enhanced-geometry draw:type="non-primitive" svg:viewBox="0 0 21600 21600" draw:enhanced-path="M 0 0 L 21600 0 21600 21600 0 21600 Z N"/></draw:custom-shape></draw:g></text:span><text:span text:style-name="T342"><text:tab/></text:span>D<text:tab/>0,00<text:tab/>D</text:p>
      </style:header>
      <style:footer>
        <text:p text:style-name="P343"><text:span text:style-name="T344"><draw:custom-shape svg:x="0.20833in" svg:y="7.54861in" svg:width="11.27778in" svg:height="0in" draw:id="id139" draw:style-name="a140" draw:name="Group 46861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0,00</text:p>
        <text:p text:style-name="P345"><text:span text:style-name="T346"><text:tab/></text:span>D<text:tab/>0,00<text:tab/>D</text:p>
        <text:p text:style-name="P347">Página<text:s/><text:page-number text:fixed="false">3</text:page-number></text:p>
      </style:footer>
    </style:master-page>
    <style:master-page style:name="MP2" style:page-layout-name="PL2">
      <style:header>
        <text:p text:style-name="P435"><text:span text:style-name="T436"><draw:g draw:z-index="251670528" draw:name="Group 47019" draw:id="id157" draw:style-name="a158" text:anchor-type="paragraph"><svg:title/><svg:desc/><draw:custom-shape svg:x="0.20833in" svg:y="0.27778in" svg:width="11.27778in" svg:height="0.56945in" draw:id="id140" draw:style-name="a141" draw:name="Shape 47020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41" draw:style-name="a142" draw:name="Rectangle 47022"><svg:title/><svg:desc/><text:p text:style-name="P437"><text:span text:style-name="T438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42" draw:style-name="a143" draw:name="Rectangle 47023"><svg:title/><svg:desc/><text:p text:style-name="P439"><text:span text:style-name="T440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43" draw:style-name="a144" draw:name="Rectangle 47024"><svg:title/><svg:desc/><text:p text:style-name="P441"><text:span text:style-name="T442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44" draw:style-name="a145" draw:name="Rectangle 47025"><svg:title/><svg:desc/><text:p text:style-name="P443"><text:span text:style-name="T444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45" draw:style-name="a146" draw:name="Rectangle 47026"><svg:title/><svg:desc/><text:p text:style-name="P445"><text:span text:style-name="T446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46" draw:style-name="a147" draw:name="Rectangle 47027"><svg:title/><svg:desc/><text:p text:style-name="P447"><text:span text:style-name="T448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47" draw:style-name="a148" draw:name="Rectangle 47028"><svg:title/><svg:desc/><text:p text:style-name="P449"><text:span text:style-name="T450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48" draw:style-name="a149" draw:name="Rectangle 47029"><svg:title/><svg:desc/><text:p text:style-name="P451"><text:span text:style-name="T452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49" draw:style-name="a150" draw:name="Rectangle 47033"><svg:title/><svg:desc/><text:p text:style-name="P453"><text:span text:style-name="T454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50" draw:style-name="a151" draw:name="Rectangle 47030"><svg:title/><svg:desc/><text:p text:style-name="P455"><text:span text:style-name="T456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51" draw:style-name="a152" draw:name="Rectangle 47031"><svg:title/><svg:desc/><text:p text:style-name="P457"><text:span text:style-name="T458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52" draw:style-name="a153" draw:name="Rectangle 47032"><svg:title/><svg:desc/><text:p text:style-name="P459"><text:span text:style-name="T460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53" draw:style-name="a154" draw:name="Rectangle 47021"><svg:title/><svg:desc/><text:p text:style-name="P461"><text:span text:style-name="T462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54" draw:style-name="a155" draw:name="Rectangle 47034"><svg:title/><svg:desc/><text:p text:style-name="P463">C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55" draw:style-name="a156" draw:name="Rectangle 47035"><svg:title/><svg:desc/><text:p text:style-name="P464">C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56" draw:style-name="a157" draw:name="Rectangle 47036"><svg:title/><svg:desc/><text:p text:style-name="P465">C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466"><text:span text:style-name="T467"><draw:g draw:z-index="251669504" draw:name="Group 47054" draw:id="id174" draw:style-name="a175" text:anchor-type="paragraph"><svg:title/><svg:desc/><draw:custom-shape svg:x="0.20833in" svg:y="0.27778in" svg:width="11.27778in" svg:height="0.56945in" draw:id="id158" draw:style-name="a159" draw:name="Shape 47055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59" draw:style-name="a160" draw:name="Rectangle 47057"><svg:title/><svg:desc/><text:p text:style-name="P468"><text:span text:style-name="T46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60" draw:style-name="a161" draw:name="Rectangle 47058"><svg:title/><svg:desc/><text:p text:style-name="P470"><text:span text:style-name="T47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61" draw:style-name="a162" draw:name="Rectangle 47059"><svg:title/><svg:desc/><text:p text:style-name="P472"><text:span text:style-name="T47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62" draw:style-name="a163" draw:name="Rectangle 47060"><svg:title/><svg:desc/><text:p text:style-name="P474"><text:span text:style-name="T475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63" draw:style-name="a164" draw:name="Rectangle 47061"><svg:title/><svg:desc/><text:p text:style-name="P476"><text:span text:style-name="T47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64" draw:style-name="a165" draw:name="Rectangle 47062"><svg:title/><svg:desc/><text:p text:style-name="P478"><text:span text:style-name="T479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65" draw:style-name="a166" draw:name="Rectangle 47063"><svg:title/><svg:desc/><text:p text:style-name="P480"><text:span text:style-name="T48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66" draw:style-name="a167" draw:name="Rectangle 47064"><svg:title/><svg:desc/><text:p text:style-name="P482"><text:span text:style-name="T483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67" draw:style-name="a168" draw:name="Rectangle 47068"><svg:title/><svg:desc/><text:p text:style-name="P484"><text:span text:style-name="T48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68" draw:style-name="a169" draw:name="Rectangle 47065"><svg:title/><svg:desc/><text:p text:style-name="P486"><text:span text:style-name="T48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69" draw:style-name="a170" draw:name="Rectangle 47066"><svg:title/><svg:desc/><text:p text:style-name="P488"><text:span text:style-name="T48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70" draw:style-name="a171" draw:name="Rectangle 47067"><svg:title/><svg:desc/><text:p text:style-name="P490"><text:span text:style-name="T49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71" draw:style-name="a172" draw:name="Rectangle 47056"><svg:title/><svg:desc/><text:p text:style-name="P492"><text:span text:style-name="T493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72" draw:style-name="a173" draw:name="Rectangle 47069"><svg:title/><svg:desc/><text:p text:style-name="P494">D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73" draw:style-name="a174" draw:name="Rectangle 47070"><svg:title/><svg:desc/><text:p text:style-name="P495">D</text:p><draw:enhanced-geometry draw:type="non-primitive" svg:viewBox="0 0 21600 21600" draw:enhanced-path="M 0 0 L 21600 0 21600 21600 0 21600 Z N"/></draw:custom-shape></draw:g></text:span><text:span text:style-name="T496"><text:tab/></text:span>D<text:tab/>D</text:p>
      </style:header-left>
      <style:footer>
        <text:p text:style-name="P497"><text:span text:style-name="T498"><draw:custom-shape svg:x="0.20833in" svg:y="7.54861in" svg:width="11.27778in" svg:height="0in" draw:id="id175" draw:style-name="a176" draw:name="Group 47044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2</text:page-number></text:p>
      </style:footer>
      <style:footer-left>
        <text:p text:style-name="P499"><text:span text:style-name="T500"><draw:custom-shape svg:x="0.20833in" svg:y="7.54861in" svg:width="11.27778in" svg:height="0in" draw:id="id176" draw:style-name="a177" draw:name="Group 47077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C</text:p>
        <text:p text:style-name="P501">Página<text:s/><text:page-number text:fixed="false">8</text:page-number></text:p>
      </style:footer-left>
    </style:master-page>
    <style:master-page style:next-style-name="MP2" style:name="MPF2" style:page-layout-name="PL2">
      <style:header>
        <text:p text:style-name="P502"><text:span text:style-name="T503"><draw:g draw:z-index="251671552" draw:name="Group 46988" draw:id="id194" draw:style-name="a195" text:anchor-type="paragraph"><svg:title/><svg:desc/><draw:custom-shape svg:x="0.20833in" svg:y="0.27778in" svg:width="11.27778in" svg:height="0.56945in" draw:id="id177" draw:style-name="a178" draw:name="Shape 46989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78" draw:style-name="a179" draw:name="Rectangle 46991"><svg:title/><svg:desc/><text:p text:style-name="P504"><text:span text:style-name="T505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79" draw:style-name="a180" draw:name="Rectangle 46992"><svg:title/><svg:desc/><text:p text:style-name="P506"><text:span text:style-name="T507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80" draw:style-name="a181" draw:name="Rectangle 46993"><svg:title/><svg:desc/><text:p text:style-name="P508"><text:span text:style-name="T509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81" draw:style-name="a182" draw:name="Rectangle 46994"><svg:title/><svg:desc/><text:p text:style-name="P510"><text:span text:style-name="T511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82" draw:style-name="a183" draw:name="Rectangle 46995"><svg:title/><svg:desc/><text:p text:style-name="P512"><text:span text:style-name="T513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83" draw:style-name="a184" draw:name="Rectangle 46996"><svg:title/><svg:desc/><text:p text:style-name="P514"><text:span text:style-name="T515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84" draw:style-name="a185" draw:name="Rectangle 46997"><svg:title/><svg:desc/><text:p text:style-name="P516"><text:span text:style-name="T517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85" draw:style-name="a186" draw:name="Rectangle 46998"><svg:title/><svg:desc/><text:p text:style-name="P518"><text:span text:style-name="T519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86" draw:style-name="a187" draw:name="Rectangle 47002"><svg:title/><svg:desc/><text:p text:style-name="P520"><text:span text:style-name="T521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87" draw:style-name="a188" draw:name="Rectangle 46999"><svg:title/><svg:desc/><text:p text:style-name="P522"><text:span text:style-name="T523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88" draw:style-name="a189" draw:name="Rectangle 47000"><svg:title/><svg:desc/><text:p text:style-name="P524"><text:span text:style-name="T525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89" draw:style-name="a190" draw:name="Rectangle 47001"><svg:title/><svg:desc/><text:p text:style-name="P526"><text:span text:style-name="T527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90" draw:style-name="a191" draw:name="Rectangle 46990"><svg:title/><svg:desc/><text:p text:style-name="P528"><text:span text:style-name="T529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91" draw:style-name="a192" draw:name="Rectangle 47003"><svg:title/><svg:desc/><text:p text:style-name="P530">C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92" draw:style-name="a193" draw:name="Rectangle 47004"><svg:title/><svg:desc/><text:p text:style-name="P531">C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193" draw:style-name="a194" draw:name="Rectangle 47005"><svg:title/><svg:desc/><text:p text:style-name="P532">C</text:p><draw:enhanced-geometry draw:type="non-primitive" svg:viewBox="0 0 21600 21600" draw:enhanced-path="M 0 0 L 21600 0 21600 21600 0 21600 Z N"/></draw:custom-shape></draw:g></text:span><text:span text:style-name="T533"><text:tab/></text:span>D<text:tab/>D</text:p>
      </style:header>
      <style:footer>
        <text:p text:style-name="P534"><text:span text:style-name="T535"><draw:custom-shape svg:x="0.20833in" svg:y="7.54861in" svg:width="11.27778in" svg:height="0in" draw:id="id195" draw:style-name="a196" draw:name="Group 47013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2</text:page-number></text:p>
      </style:footer>
    </style:master-page>
    <style:master-page style:name="MP3" style:page-layout-name="PL3">
      <style:header>
        <text:p text:style-name="P626"><text:span text:style-name="T627"><draw:g draw:z-index="251676672" draw:name="Group 47122" draw:id="id213" draw:style-name="a214" text:anchor-type="paragraph"><svg:title/><svg:desc/><draw:custom-shape svg:x="0.20833in" svg:y="0.27778in" svg:width="11.27778in" svg:height="0.56945in" draw:id="id196" draw:style-name="a197" draw:name="Shape 4712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97" draw:style-name="a198" draw:name="Rectangle 47125"><svg:title/><svg:desc/><text:p text:style-name="P628"><text:span text:style-name="T629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98" draw:style-name="a199" draw:name="Rectangle 47126"><svg:title/><svg:desc/><text:p text:style-name="P630"><text:span text:style-name="T631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99" draw:style-name="a200" draw:name="Rectangle 47127"><svg:title/><svg:desc/><text:p text:style-name="P632"><text:span text:style-name="T633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00" draw:style-name="a201" draw:name="Rectangle 47128"><svg:title/><svg:desc/><text:p text:style-name="P634"><text:span text:style-name="T635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01" draw:style-name="a202" draw:name="Rectangle 47129"><svg:title/><svg:desc/><text:p text:style-name="P636"><text:span text:style-name="T637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02" draw:style-name="a203" draw:name="Rectangle 47130"><svg:title/><svg:desc/><text:p text:style-name="P638"><text:span text:style-name="T639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03" draw:style-name="a204" draw:name="Rectangle 47131"><svg:title/><svg:desc/><text:p text:style-name="P640"><text:span text:style-name="T641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04" draw:style-name="a205" draw:name="Rectangle 47132"><svg:title/><svg:desc/><text:p text:style-name="P642"><text:span text:style-name="T643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05" draw:style-name="a206" draw:name="Rectangle 47136"><svg:title/><svg:desc/><text:p text:style-name="P644"><text:span text:style-name="T645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06" draw:style-name="a207" draw:name="Rectangle 47133"><svg:title/><svg:desc/><text:p text:style-name="P646"><text:span text:style-name="T647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07" draw:style-name="a208" draw:name="Rectangle 47134"><svg:title/><svg:desc/><text:p text:style-name="P648"><text:span text:style-name="T649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08" draw:style-name="a209" draw:name="Rectangle 47135"><svg:title/><svg:desc/><text:p text:style-name="P650"><text:span text:style-name="T651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09" draw:style-name="a210" draw:name="Rectangle 47124"><svg:title/><svg:desc/><text:p text:style-name="P652"><text:span text:style-name="T653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10" draw:style-name="a211" draw:name="Rectangle 47137"><svg:title/><svg:desc/><text:p text:style-name="P654">C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211" draw:style-name="a212" draw:name="Rectangle 47138"><svg:title/><svg:desc/><text:p text:style-name="P655">C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12" draw:style-name="a213" draw:name="Rectangle 47139"><svg:title/><svg:desc/><text:p text:style-name="P656">C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657"><text:span text:style-name="T658"><draw:g draw:z-index="251675648" draw:name="Group 47153" draw:id="id231" draw:style-name="a232" text:anchor-type="paragraph"><svg:title/><svg:desc/><draw:custom-shape svg:x="0.20833in" svg:y="0.27778in" svg:width="11.27778in" svg:height="0.56945in" draw:id="id214" draw:style-name="a215" draw:name="Shape 47154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15" draw:style-name="a216" draw:name="Rectangle 47156"><svg:title/><svg:desc/><text:p text:style-name="P659"><text:span text:style-name="T660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16" draw:style-name="a217" draw:name="Rectangle 47157"><svg:title/><svg:desc/><text:p text:style-name="P661"><text:span text:style-name="T662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17" draw:style-name="a218" draw:name="Rectangle 47158"><svg:title/><svg:desc/><text:p text:style-name="P663"><text:span text:style-name="T664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18" draw:style-name="a219" draw:name="Rectangle 47159"><svg:title/><svg:desc/><text:p text:style-name="P665"><text:span text:style-name="T666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19" draw:style-name="a220" draw:name="Rectangle 47160"><svg:title/><svg:desc/><text:p text:style-name="P667"><text:span text:style-name="T668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20" draw:style-name="a221" draw:name="Rectangle 47161"><svg:title/><svg:desc/><text:p text:style-name="P669"><text:span text:style-name="T670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21" draw:style-name="a222" draw:name="Rectangle 47162"><svg:title/><svg:desc/><text:p text:style-name="P671"><text:span text:style-name="T672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22" draw:style-name="a223" draw:name="Rectangle 47163"><svg:title/><svg:desc/><text:p text:style-name="P673"><text:span text:style-name="T674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23" draw:style-name="a224" draw:name="Rectangle 47167"><svg:title/><svg:desc/><text:p text:style-name="P675"><text:span text:style-name="T676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24" draw:style-name="a225" draw:name="Rectangle 47164"><svg:title/><svg:desc/><text:p text:style-name="P677"><text:span text:style-name="T678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25" draw:style-name="a226" draw:name="Rectangle 47165"><svg:title/><svg:desc/><text:p text:style-name="P679"><text:span text:style-name="T680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26" draw:style-name="a227" draw:name="Rectangle 47166"><svg:title/><svg:desc/><text:p text:style-name="P681"><text:span text:style-name="T682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27" draw:style-name="a228" draw:name="Rectangle 47155"><svg:title/><svg:desc/><text:p text:style-name="P683"><text:span text:style-name="T684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228" draw:style-name="a229" draw:name="Rectangle 47168"><svg:title/><svg:desc/><text:p text:style-name="P685">C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229" draw:style-name="a230" draw:name="Rectangle 47169"><svg:title/><svg:desc/><text:p text:style-name="P686">C</text:p><draw:enhanced-geometry draw:type="non-primitive" svg:viewBox="0 0 21600 21600" draw:enhanced-path="M 0 0 L 21600 0 21600 21600 0 21600 Z N"/></draw:custom-shape><draw:custom-shape svg:x="11.19403in" svg:y="1.00658in" svg:width="0.09336in" svg:height="0.11961in" draw:id="id230" draw:style-name="a231" draw:name="Rectangle 47170"><svg:title/><svg:desc/><text:p text:style-name="P687">C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688"><text:span text:style-name="T689"><draw:custom-shape svg:x="0.20833in" svg:y="7.54861in" svg:width="11.27778in" svg:height="0in" draw:id="id232" draw:style-name="a233" draw:name="Group 47147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2</text:page-number></text:p>
      </style:footer>
      <style:footer-left>
        <text:p text:style-name="P690"><text:span text:style-name="T691"><draw:custom-shape svg:x="0.20833in" svg:y="7.54861in" svg:width="11.27778in" svg:height="0in" draw:id="id233" draw:style-name="a234" draw:name="Group 47177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C</text:p>
        <text:p text:style-name="P692">Página<text:s/><text:page-number text:fixed="false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3T13:05:00Z</meta:creation-date>
    <dc:date>2025-06-13T13:05:00Z</dc:date>
    <meta:template xlink:href="Normal" xlink:type="simple"/>
    <meta:editing-cycles>2</meta:editing-cycles>
    <meta:editing-duration>PT0S</meta:editing-duration>
    <meta:document-statistic meta:page-count="5" meta:paragraph-count="55" meta:word-count="4162" meta:character-count="27837" meta:row-count="197" meta:non-whitespace-character-count="23730"/>
  </office:meta>
</office:document-meta>
</file>