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2743in" fo:line-height="107%" fo:margin-left="0.0833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margin-bottom="0.1937in" fo:line-height="107%" fo:margin-left="-0.1388in" fo:text-indent="0in">
        <style:tab-stops/>
      </style:paragraph-properties>
    </style:style>
    <style:style style:name="T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78" style:family="table-column">
      <style:table-column-properties style:column-width="1.6111in"/>
    </style:style>
    <style:style style:name="TableColumn79" style:family="table-column">
      <style:table-column-properties style:column-width="2.1666in"/>
    </style:style>
    <style:style style:name="TableColumn80" style:family="table-column">
      <style:table-column-properties style:column-width="1.6111in"/>
    </style:style>
    <style:style style:name="TableColumn81" style:family="table-column">
      <style:table-column-properties style:column-width="2.1666in"/>
    </style:style>
    <style:style style:name="TableColumn82" style:family="table-column">
      <style:table-column-properties style:column-width="1.625in"/>
    </style:style>
    <style:style style:name="TableColumn83" style:family="table-column">
      <style:table-column-properties style:column-width="0.9131in"/>
    </style:style>
    <style:style style:name="Table77" style:family="table">
      <style:table-properties style:width="10.0937in" fo:margin-left="0in" table:align="left"/>
    </style:style>
    <style:style style:name="TableRow84" style:family="table-row">
      <style:table-row-properties style:min-row-height="1.0625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4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98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99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margin-bottom="0.3513in" fo:line-height="107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bottom="0.1944in" fo:line-height="107%" fo:margin-left="-0.1388in" fo:text-indent="0in">
        <style:tab-stops/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8pt" style:font-size-asian="8pt"/>
    </style:style>
    <style:style style:name="P1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left="-0.1388in" fo:margin-right="0in" fo:text-indent="0in">
        <style:tab-stops>
          <style:tab-stop style:type="center" style:position="2.0923in"/>
          <style:tab-stop style:type="center" style:position="5.5916in"/>
        </style:tab-stops>
      </style:paragraph-properties>
    </style:style>
    <style:style style:name="T1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margin-left="-0.0104in" fo:margin-right="0in" fo:text-indent="0in">
        <style:tab-stops>
          <style:tab-stop style:type="center" style:position="2.031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69" style:parent-style-name="Normal" style:family="paragraph">
      <style:paragraph-properties fo:margin-left="-0.0104in" fo:margin-right="0in" fo:text-indent="0in">
        <style:tab-stops>
          <style:tab-stop style:type="center" style:position="1.9937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0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30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171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172" style:parent-style-name="Normal" style:family="paragraph">
      <style:paragraph-properties fo:margin-left="-0.0104in" fo:margin-right="0in" fo:text-indent="0in">
        <style:tab-stops>
          <style:tab-stop style:type="center" style:position="2.0451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173" style:parent-style-name="Normal" style:family="paragraph">
      <style:paragraph-properties fo:margin-bottom="0in" fo:margin-left="-0.0104in" fo:margin-right="0in" fo:text-indent="0in">
        <style:tab-stops>
          <style:tab-stop style:type="center" style:position="2.3555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03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174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17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7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177" style:parent-style-name="Normal" style:family="paragraph">
      <style:paragraph-properties fo:margin-bottom="0.4375in" fo:margin-left="-0.0104in" fo:margin-right="0in" fo:text-indent="0in">
        <style:tab-stops>
          <style:tab-stop style:type="center" style:position="2.2451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78" style:parent-style-name="Normal" style:family="paragraph">
      <style:paragraph-properties fo:text-align="center" fo:margin-bottom="0.0409in" fo:line-height="107%" fo:margin-left="0.0833in" fo:margin-right="0in" fo:text-indent="0in">
        <style:tab-stops/>
      </style:paragraph-properties>
    </style:style>
    <style:style style:name="P179" style:parent-style-name="Normal" style:family="paragraph">
      <style:paragraph-properties fo:text-align="center" fo:margin-bottom="0in" fo:line-height="107%" fo:margin-left="0.125in" fo:margin-right="0in" fo:text-indent="0in">
        <style:tab-stops/>
      </style:paragraph-properties>
    </style:style>
    <style:style style:name="T180" style:parent-style-name="DefaultParagraphFont" style:family="text">
      <style:text-properties fo:font-size="6pt" style:font-size-asian="6pt"/>
    </style:style>
    <style:style style:name="P181" style:parent-style-name="Normal" style:family="paragraph">
      <style:paragraph-properties fo:margin-left="-0.0104in" fo:margin-right="0in" fo:text-indent="0in">
        <style:tab-stops>
          <style:tab-stop style:type="center" style:position="1.7097in"/>
          <style:tab-stop style:type="center" style:position="5.4902in"/>
          <style:tab-stop style:type="center" style:position="5.9756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2" style:parent-style-name="Normal" style:family="paragraph">
      <style:paragraph-properties fo:margin-left="-0.0104in" fo:margin-right="0in" fo:text-indent="0in">
        <style:tab-stops>
          <style:tab-stop style:type="center" style:position="2.1312in"/>
          <style:tab-stop style:type="center" style:position="5.4631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0576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183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4" style:parent-style-name="Normal" style:family="paragraph">
      <style:paragraph-properties fo:margin-left="-0.0104in" fo:margin-right="0in" fo:text-indent="0in">
        <style:tab-stops>
          <style:tab-stop style:type="center" style:position="1.890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85" style:parent-style-name="Normal" style:family="paragraph">
      <style:paragraph-properties fo:margin-left="-0.0104in" fo:margin-right="0in" fo:text-indent="0in">
        <style:tab-stops>
          <style:tab-stop style:type="center" style:position="2.3208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6" style:parent-style-name="Normal" style:family="paragraph">
      <style:paragraph-properties fo:margin-left="-0.0104in" fo:margin-right="0in" fo:text-indent="0in">
        <style:tab-stops>
          <style:tab-stop style:type="center" style:position="2.4097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7" style:parent-style-name="Normal" style:family="paragraph">
      <style:paragraph-properties fo:margin-left="-0.0104in" fo:margin-right="0in" fo:text-indent="0in">
        <style:tab-stops>
          <style:tab-stop style:type="center" style:position="2.320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88" style:parent-style-name="Normal" style:family="paragraph">
      <style:paragraph-properties fo:margin-left="-0.0104in" fo:margin-right="0in" fo:text-indent="0in">
        <style:tab-stops>
          <style:tab-stop style:type="center" style:position="2.1993in"/>
          <style:tab-stop style:type="center" style:position="5.4902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89" style:parent-style-name="Normal" style:family="paragraph">
      <style:paragraph-properties fo:margin-left="-0.0104in" fo:margin-right="0in" fo:text-indent="0in">
        <style:tab-stops>
          <style:tab-stop style:type="center" style:position="1.8722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190" style:parent-style-name="Normal" style:family="paragraph">
      <style:paragraph-properties fo:margin-left="-0.0104in" fo:margin-right="0in" fo:text-indent="0in">
        <style:tab-stops>
          <style:tab-stop style:type="center" style:position="1.8881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191" style:parent-style-name="Normal" style:family="paragraph">
      <style:paragraph-properties fo:margin-left="-0.0104in" fo:margin-right="0in" fo:text-indent="0in">
        <style:tab-stops>
          <style:tab-stop style:type="center" style:position="2.4611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2" style:parent-style-name="Normal" style:family="paragraph">
      <style:paragraph-properties fo:margin-left="-0.0104in" fo:margin-right="0in" fo:text-indent="0in">
        <style:tab-stops>
          <style:tab-stop style:type="center" style:position="1.80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3" style:parent-style-name="Normal" style:family="paragraph">
      <style:paragraph-properties fo:margin-left="-0.0104in" fo:margin-right="0in" fo:text-indent="0in">
        <style:tab-stops>
          <style:tab-stop style:type="center" style:position="1.294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194" style:parent-style-name="Normal" style:family="paragraph">
      <style:paragraph-properties fo:margin-left="-0.0104in" fo:margin-right="0in" fo:text-indent="0in">
        <style:tab-stops>
          <style:tab-stop style:type="center" style:position="1.8368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5" style:parent-style-name="Normal" style:family="paragraph">
      <style:paragraph-properties fo:margin-left="-0.0104in" fo:margin-right="0in" fo:text-indent="0in">
        <style:tab-stops>
          <style:tab-stop style:type="center" style:position="1.4319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6" style:parent-style-name="Normal" style:family="paragraph">
      <style:paragraph-properties fo:margin-left="-0.0104in" fo:margin-right="0in" fo:text-indent="0in">
        <style:tab-stops>
          <style:tab-stop style:type="center" style:position="1.856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7" style:parent-style-name="Normal" style:family="paragraph">
      <style:paragraph-properties fo:margin-left="-0.0104in" fo:margin-right="0in" fo:text-indent="0in">
        <style:tab-stops>
          <style:tab-stop style:type="center" style:position="2.4715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198" style:parent-style-name="Normal" style:family="paragraph">
      <style:paragraph-properties fo:margin-left="-0.0104in" fo:margin-right="0in" fo:text-indent="0in">
        <style:tab-stops>
          <style:tab-stop style:type="center" style:position="1.802in"/>
          <style:tab-stop style:type="center" style:position="5.4631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030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199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881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0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01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02" style:parent-style-name="Normal" style:family="paragraph">
      <style:paragraph-properties fo:margin-left="-0.0104in" fo:margin-right="0in" fo:text-indent="0in">
        <style:tab-stops>
          <style:tab-stop style:type="center" style:position="1.7854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3" style:parent-style-name="Normal" style:family="paragraph">
      <style:paragraph-properties fo:margin-left="-0.0104in" fo:margin-right="0in" fo:text-indent="0in">
        <style:tab-stops>
          <style:tab-stop style:type="center" style:position="2.034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4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531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5" style:parent-style-name="Normal" style:family="paragraph">
      <style:paragraph-properties fo:margin-left="-0.0104in" fo:margin-right="0in" fo:text-indent="0in">
        <style:tab-stops>
          <style:tab-stop style:type="center" style:position="2.6826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0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013in"/>
          <style:tab-stop style:type="center" style:position="5.5583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0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08" style:parent-style-name="Normal" style:family="paragraph">
      <style:paragraph-properties fo:margin-left="-0.0104in" fo:margin-right="0in" fo:text-indent="0in">
        <style:tab-stops>
          <style:tab-stop style:type="center" style:position="1.3993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9" style:parent-style-name="Normal" style:family="paragraph">
      <style:paragraph-properties fo:margin-left="-0.0104in" fo:margin-right="0in" fo:text-indent="0in">
        <style:tab-stops>
          <style:tab-stop style:type="center" style:position="1.729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10" style:parent-style-name="Normal" style:family="paragraph">
      <style:paragraph-properties fo:margin-left="-0.0104in" fo:margin-right="0in" fo:text-indent="0in">
        <style:tab-stops>
          <style:tab-stop style:type="center" style:position="2.6173in"/>
          <style:tab-stop style:type="center" style:position="5.5583in"/>
          <style:tab-stop style:type="center" style:position="5.9756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1" style:parent-style-name="Normal" style:family="paragraph">
      <style:paragraph-properties fo:margin-left="-0.0104in" fo:margin-right="0in" fo:text-indent="0in">
        <style:tab-stops>
          <style:tab-stop style:type="center" style:position="1.337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2" style:parent-style-name="Normal" style:family="paragraph">
      <style:paragraph-properties fo:margin-left="-0.0104in" fo:margin-right="0in" fo:text-indent="0in">
        <style:tab-stops>
          <style:tab-stop style:type="center" style:position="2.0208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03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13" style:parent-style-name="Normal" style:family="paragraph">
      <style:paragraph-properties fo:margin-left="-0.0104in" fo:margin-right="0in" fo:text-indent="0in">
        <style:tab-stops>
          <style:tab-stop style:type="center" style:position="1.4777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03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14" style:parent-style-name="Normal" style:family="paragraph">
      <style:paragraph-properties fo:margin-left="-0.0104in" fo:margin-right="0in" fo:text-indent="0in">
        <style:tab-stops>
          <style:tab-stop style:type="center" style:position="2.152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5" style:parent-style-name="Normal" style:family="paragraph">
      <style:paragraph-properties fo:margin-left="-0.0104in" fo:margin-right="0in" fo:text-indent="0in">
        <style:tab-stops>
          <style:tab-stop style:type="center" style:position="1.4777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16" style:parent-style-name="Normal" style:family="paragraph">
      <style:paragraph-properties fo:margin-left="-0.0104in" fo:margin-right="0in" fo:text-indent="0in">
        <style:tab-stops>
          <style:tab-stop style:type="center" style:position="1.320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17" style:parent-style-name="Normal" style:family="paragraph">
      <style:paragraph-properties fo:margin-left="-0.0104in" fo:margin-right="0in" fo:text-indent="0in">
        <style:tab-stops>
          <style:tab-stop style:type="center" style:position="1.6131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18" style:parent-style-name="Normal" style:family="paragraph">
      <style:paragraph-properties fo:margin-left="-0.0104in" fo:margin-right="0in" fo:text-indent="0in">
        <style:tab-stops>
          <style:tab-stop style:type="center" style:position="1.6125in"/>
          <style:tab-stop style:type="center" style:position="5.679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19" style:parent-style-name="Normal" style:family="paragraph">
      <style:paragraph-properties fo:margin-left="-0.0104in" fo:margin-right="0in" fo:text-indent="0in">
        <style:tab-stops>
          <style:tab-stop style:type="center" style:position="2.2069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20" style:parent-style-name="Normal" style:family="paragraph">
      <style:paragraph-properties fo:margin-left="-0.0104in" fo:margin-right="0in" fo:text-indent="0in">
        <style:tab-stops>
          <style:tab-stop style:type="center" style:position="1.4291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1" style:parent-style-name="Normal" style:family="paragraph">
      <style:paragraph-properties fo:margin-left="-0.0104in" fo:margin-right="0in" fo:text-indent="0in">
        <style:tab-stops>
          <style:tab-stop style:type="center" style:position="1.613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22" style:parent-style-name="Normal" style:family="paragraph">
      <style:paragraph-properties fo:margin-left="-0.0104in" fo:margin-right="0in" fo:text-indent="0in">
        <style:tab-stops>
          <style:tab-stop style:type="center" style:position="2.0666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30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23" style:parent-style-name="Normal" style:family="paragraph">
      <style:paragraph-properties fo:margin-left="-0.0104in" fo:margin-right="0in" fo:text-indent="0in">
        <style:tab-stops>
          <style:tab-stop style:type="center" style:position="1.8583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2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125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22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2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826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2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2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82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9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30" style:parent-style-name="Normal" style:family="paragraph">
      <style:paragraph-properties fo:margin-left="-0.0104in" fo:margin-right="0in" fo:text-indent="0in">
        <style:tab-stops>
          <style:tab-stop style:type="center" style:position="1.9937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1" style:parent-style-name="Normal" style:family="paragraph">
      <style:paragraph-properties fo:margin-left="-0.0104in" fo:margin-right="0in" fo:text-indent="0in">
        <style:tab-stops>
          <style:tab-stop style:type="center" style:position="2.0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3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31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3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3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312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3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36" style:parent-style-name="Normal" style:family="paragraph">
      <style:paragraph-properties fo:margin-left="-0.0104in" fo:margin-right="0in" fo:text-indent="0in">
        <style:tab-stops>
          <style:tab-stop style:type="center" style:position="1.729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3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284in"/>
          <style:tab-stop style:type="center" style:position="5.368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2993in"/>
          <style:tab-stop style:type="right" style:position="10.927in"/>
        </style:tab-stops>
      </style:paragraph-properties>
    </style:style>
    <style:style style:name="P238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39" style:parent-style-name="Normal" style:family="paragraph">
      <style:paragraph-properties fo:margin-left="-0.0104in" fo:margin-right="0in" fo:text-indent="0in">
        <style:tab-stops>
          <style:tab-stop style:type="center" style:position="2.6416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240" style:parent-style-name="Normal" style:family="paragraph">
      <style:paragraph-properties fo:margin-left="-0.0104in" fo:margin-right="0in" fo:text-indent="0in">
        <style:tab-stops>
          <style:tab-stop style:type="center" style:position="2.6312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241" style:parent-style-name="Normal" style:family="paragraph">
      <style:paragraph-properties fo:margin-left="-0.0104in" fo:margin-right="0in" fo:text-indent="0in">
        <style:tab-stops>
          <style:tab-stop style:type="center" style:position="1.9423in"/>
          <style:tab-stop style:type="center" style:position="5.368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2993in"/>
          <style:tab-stop style:type="right" style:position="10.927in"/>
        </style:tab-stops>
      </style:paragraph-properties>
    </style:style>
    <style:style style:name="P242" style:parent-style-name="Normal" style:master-page-name="MPF1" style:family="paragraph">
      <style:paragraph-properties fo:break-before="page" fo:margin-bottom="0in" fo:margin-left="-0.0104in" fo:margin-right="0in" fo:text-indent="0in">
        <style:tab-stops>
          <style:tab-stop style:type="center" style:position="2.6284in"/>
          <style:tab-stop style:type="center" style:position="5.3687in"/>
          <style:tab-stop style:type="center" style:position="5.9756in"/>
          <style:tab-stop style:type="center" style:position="9.152in"/>
          <style:tab-stop style:type="center" style:position="9.4479in"/>
          <style:tab-stop style:type="center" style:position="10.2993in"/>
          <style:tab-stop style:type="right" style:position="10.927in"/>
        </style:tab-stops>
      </style:paragraph-properties>
    </style:style>
    <style:style style:name="P34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48" style:parent-style-name="Normal" style:family="paragraph">
      <style:paragraph-properties fo:margin-left="-0.0104in" fo:margin-right="0in" fo:text-indent="0in">
        <style:tab-stops>
          <style:tab-stop style:type="center" style:position="2.434in"/>
          <style:tab-stop style:type="center" style:position="5.395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349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902in"/>
          <style:tab-stop style:type="center" style:position="5.395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350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51" style:parent-style-name="Normal" style:family="paragraph">
      <style:paragraph-properties fo:margin-left="-0.0104in" fo:margin-right="0in" fo:text-indent="0in">
        <style:tab-stops>
          <style:tab-stop style:type="center" style:position="2.4958in"/>
          <style:tab-stop style:type="center" style:position="5.395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352" style:parent-style-name="Normal" style:family="paragraph">
      <style:paragraph-properties fo:margin-left="-0.0104in" fo:margin-right="0in" fo:text-indent="0in">
        <style:tab-stops>
          <style:tab-stop style:type="center" style:position="1.9423in"/>
          <style:tab-stop style:type="center" style:position="5.368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2993in"/>
          <style:tab-stop style:type="right" style:position="10.927in"/>
        </style:tab-stops>
      </style:paragraph-properties>
    </style:style>
    <style:style style:name="P353" style:parent-style-name="Normal" style:family="paragraph">
      <style:paragraph-properties fo:margin-left="-0.0104in" fo:margin-right="0in" fo:text-indent="0in">
        <style:tab-stops>
          <style:tab-stop style:type="center" style:position="1.7506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54" style:parent-style-name="Normal" style:family="paragraph">
      <style:paragraph-properties fo:margin-left="-0.0104in" fo:margin-right="0in" fo:text-indent="0in">
        <style:tab-stops>
          <style:tab-stop style:type="center" style:position="1.812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55" style:parent-style-name="Normal" style:family="paragraph">
      <style:paragraph-properties fo:margin-left="-0.0104in" fo:margin-right="0in" fo:text-indent="0in">
        <style:tab-stops>
          <style:tab-stop style:type="center" style:position="2.1694in"/>
          <style:tab-stop style:type="center" style:position="5.368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2993in"/>
          <style:tab-stop style:type="right" style:position="10.927in"/>
        </style:tab-stops>
      </style:paragraph-properties>
    </style:style>
    <style:style style:name="P356" style:parent-style-name="Normal" style:family="paragraph">
      <style:paragraph-properties fo:margin-left="-0.0104in" fo:margin-right="0in" fo:text-indent="0in">
        <style:tab-stops>
          <style:tab-stop style:type="center" style:position="2.477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357" style:parent-style-name="Normal" style:family="paragraph">
      <style:paragraph-properties fo:margin-left="-0.0104in" fo:margin-right="0in" fo:text-indent="0in">
        <style:tab-stops>
          <style:tab-stop style:type="center" style:position="1.812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58" style:parent-style-name="Normal" style:family="paragraph">
      <style:paragraph-properties fo:margin-left="-0.0104in" fo:margin-right="0in" fo:text-indent="0in">
        <style:tab-stops>
          <style:tab-stop style:type="center" style:position="2.1694in"/>
          <style:tab-stop style:type="center" style:position="5.368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2993in"/>
          <style:tab-stop style:type="right" style:position="10.927in"/>
        </style:tab-stops>
      </style:paragraph-properties>
    </style:style>
    <style:style style:name="P359" style:parent-style-name="Normal" style:family="paragraph">
      <style:paragraph-properties fo:margin-left="-0.0104in" fo:margin-right="0in" fo:text-indent="0in">
        <style:tab-stops>
          <style:tab-stop style:type="center" style:position="2.477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60" style:parent-style-name="Normal" style:family="paragraph">
      <style:paragraph-properties fo:margin-left="-0.0104in" fo:margin-right="0in" fo:text-indent="0in">
        <style:tab-stops>
          <style:tab-stop style:type="center" style:position="1.812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61" style:parent-style-name="Normal" style:family="paragraph">
      <style:paragraph-properties fo:margin-left="-0.0104in" fo:margin-right="0in" fo:text-indent="0in">
        <style:tab-stops>
          <style:tab-stop style:type="center" style:position="2.1694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362" style:parent-style-name="Normal" style:family="paragraph">
      <style:paragraph-properties fo:margin-left="-0.0104in" fo:margin-right="0in" fo:text-indent="0in">
        <style:tab-stops>
          <style:tab-stop style:type="center" style:position="1.36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63" style:parent-style-name="Normal" style:family="paragraph">
      <style:paragraph-properties fo:margin-left="-0.0104in" fo:margin-right="0in" fo:text-indent="0in">
        <style:tab-stops>
          <style:tab-stop style:type="center" style:position="2.0395in"/>
          <style:tab-stop style:type="center" style:position="5.4368in"/>
          <style:tab-stop style:type="center" style:position="5.9756in"/>
          <style:tab-stop style:type="center" style:position="6.8812in"/>
          <style:tab-stop style:type="center" style:position="8.1381in"/>
          <style:tab-stop style:type="center" style:position="8.909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364" style:parent-style-name="Normal" style:family="paragraph">
      <style:paragraph-properties fo:margin-left="-0.0104in" fo:margin-right="0in" fo:text-indent="0in">
        <style:tab-stops>
          <style:tab-stop style:type="center" style:position="1.8562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65" style:parent-style-name="Normal" style:family="paragraph">
      <style:paragraph-properties fo:margin-left="-0.0104in" fo:margin-right="0in" fo:text-indent="0in">
        <style:tab-stops>
          <style:tab-stop style:type="center" style:position="2.239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66" style:parent-style-name="Normal" style:family="paragraph">
      <style:paragraph-properties fo:margin-left="-0.0104in" fo:margin-right="0in" fo:text-indent="0in">
        <style:tab-stops>
          <style:tab-stop style:type="center" style:position="1.4506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8.1381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367" style:parent-style-name="Normal" style:family="paragraph">
      <style:paragraph-properties fo:margin-left="-0.0104in" fo:margin-right="0in" fo:text-indent="0in">
        <style:tab-stops>
          <style:tab-stop style:type="center" style:position="1.639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68" style:parent-style-name="Normal" style:family="paragraph">
      <style:paragraph-properties fo:margin-left="-0.0104in" fo:margin-right="0in" fo:text-indent="0in">
        <style:tab-stops>
          <style:tab-stop style:type="center" style:position="2.2229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69" style:parent-style-name="Normal" style:family="paragraph">
      <style:paragraph-properties fo:margin-left="-0.0104in" fo:margin-right="0in" fo:text-indent="0in">
        <style:tab-stops>
          <style:tab-stop style:type="center" style:position="1.1694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70" style:parent-style-name="Normal" style:family="paragraph">
      <style:paragraph-properties fo:margin-left="-0.0104in" fo:margin-right="0in" fo:text-indent="0in">
        <style:tab-stops>
          <style:tab-stop style:type="center" style:position="1.9236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7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86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37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73" style:parent-style-name="Normal" style:family="paragraph">
      <style:paragraph-properties fo:margin-left="-0.0104in" fo:margin-right="0in" fo:text-indent="0in">
        <style:tab-stops>
          <style:tab-stop style:type="center" style:position="2.088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74" style:parent-style-name="Normal" style:family="paragraph">
      <style:paragraph-properties fo:margin-left="-0.0104in" fo:margin-right="0in" fo:text-indent="0in">
        <style:tab-stops>
          <style:tab-stop style:type="center" style:position="1.0701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75" style:parent-style-name="Normal" style:family="paragraph">
      <style:paragraph-properties fo:margin-left="-0.0104in" fo:margin-right="0in" fo:text-indent="0in">
        <style:tab-stops>
          <style:tab-stop style:type="center" style:position="2.7118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76" style:parent-style-name="Normal" style:family="paragraph">
      <style:paragraph-properties fo:margin-left="-0.0104in" fo:margin-right="0in" fo:text-indent="0in">
        <style:tab-stops>
          <style:tab-stop style:type="center" style:position="2.517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</style:tab-stops>
      </style:paragraph-properties>
    </style:style>
    <style:style style:name="P377" style:parent-style-name="Normal" style:family="paragraph">
      <style:paragraph-properties fo:margin-left="-0.0104in" fo:margin-right="0in" fo:text-indent="0in">
        <style:tab-stops>
          <style:tab-stop style:type="center" style:position="2.3694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78" style:parent-style-name="Normal" style:family="paragraph">
      <style:paragraph-properties fo:margin-left="-0.0104in" fo:margin-right="0in" fo:text-indent="0in">
        <style:tab-stops>
          <style:tab-stop style:type="center" style:position="1.718in"/>
          <style:tab-stop style:type="center" style:position="5.4631in"/>
          <style:tab-stop style:type="center" style:position="5.9756in"/>
          <style:tab-stop style:type="center" style:position="7.0298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379" style:parent-style-name="Normal" style:family="paragraph">
      <style:paragraph-properties fo:margin-left="-0.0104in" fo:margin-right="0in" fo:text-indent="0in">
        <style:tab-stops>
          <style:tab-stop style:type="center" style:position="1.802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80" style:parent-style-name="Normal" style:family="paragraph">
      <style:paragraph-properties fo:margin-left="-0.0104in" fo:margin-right="0in" fo:text-indent="0in">
        <style:tab-stops>
          <style:tab-stop style:type="center" style:position="1.785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81" style:parent-style-name="Normal" style:family="paragraph">
      <style:paragraph-properties fo:margin-left="-0.0104in" fo:margin-right="0in" fo:text-indent="0in">
        <style:tab-stops>
          <style:tab-stop style:type="center" style:position="2.0451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82" style:parent-style-name="Normal" style:family="paragraph">
      <style:paragraph-properties fo:margin-left="-0.0104in" fo:margin-right="0in" fo:text-indent="0in">
        <style:tab-stops>
          <style:tab-stop style:type="center" style:position="2.1479in"/>
          <style:tab-stop style:type="center" style:position="5.4368in"/>
          <style:tab-stop style:type="center" style:position="5.9756in"/>
          <style:tab-stop style:type="center" style:position="6.934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383" style:parent-style-name="Normal" style:family="paragraph">
      <style:paragraph-properties fo:margin-left="-0.0104in" fo:margin-right="0in" fo:text-indent="0in">
        <style:tab-stops>
          <style:tab-stop style:type="center" style:position="1.9611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84" style:parent-style-name="Normal" style:family="paragraph">
      <style:paragraph-properties fo:margin-left="-0.0104in" fo:margin-right="0in" fo:text-indent="0in">
        <style:tab-stops>
          <style:tab-stop style:type="center" style:position="1.8555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38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98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38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8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31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88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89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68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0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91" style:parent-style-name="Normal" style:family="paragraph">
      <style:paragraph-properties fo:margin-left="-0.0104in" fo:margin-right="0in" fo:text-indent="0in">
        <style:tab-stops>
          <style:tab-stop style:type="center" style:position="1.3131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92" style:parent-style-name="Normal" style:family="paragraph">
      <style:paragraph-properties fo:margin-left="-0.0104in" fo:margin-right="0in" fo:text-indent="0in">
        <style:tab-stops>
          <style:tab-stop style:type="center" style:position="2.577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393" style:parent-style-name="Normal" style:family="paragraph">
      <style:paragraph-properties fo:margin-left="-0.0104in" fo:margin-right="0in" fo:text-indent="0in">
        <style:tab-stops>
          <style:tab-stop style:type="center" style:position="2.1506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94" style:parent-style-name="Normal" style:family="paragraph">
      <style:paragraph-properties fo:margin-left="-0.0104in" fo:margin-right="0in" fo:text-indent="0in">
        <style:tab-stops>
          <style:tab-stop style:type="center" style:position="2.4423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95" style:parent-style-name="Normal" style:family="paragraph">
      <style:paragraph-properties fo:margin-left="-0.0104in" fo:margin-right="0in" fo:text-indent="0in">
        <style:tab-stops>
          <style:tab-stop style:type="center" style:position="2.711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6" style:parent-style-name="Normal" style:family="paragraph">
      <style:paragraph-properties fo:margin-left="-0.0104in" fo:margin-right="0in" fo:text-indent="0in">
        <style:tab-stops>
          <style:tab-stop style:type="center" style:position="1.175in"/>
          <style:tab-stop style:type="center" style:position="5.5312in"/>
          <style:tab-stop style:type="center" style:position="5.9756in"/>
          <style:tab-stop style:type="center" style:position="7.0701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7" style:parent-style-name="Normal" style:family="paragraph">
      <style:paragraph-properties fo:margin-left="-0.0104in" fo:margin-right="0in" fo:text-indent="0in">
        <style:tab-stops>
          <style:tab-stop style:type="center" style:position="1.3319in"/>
          <style:tab-stop style:type="center" style:position="5.4368in"/>
          <style:tab-stop style:type="center" style:position="5.9756in"/>
          <style:tab-stop style:type="center" style:position="6.8812in"/>
          <style:tab-stop style:type="center" style:position="8.138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398" style:parent-style-name="Normal" style:family="paragraph">
      <style:paragraph-properties fo:margin-left="-0.0104in" fo:margin-right="0in" fo:text-indent="0in">
        <style:tab-stops>
          <style:tab-stop style:type="center" style:position="1.4104in"/>
          <style:tab-stop style:type="center" style:position="5.490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9" style:parent-style-name="Normal" style:family="paragraph">
      <style:paragraph-properties fo:margin-left="-0.0104in" fo:margin-right="0in" fo:text-indent="0in">
        <style:tab-stops>
          <style:tab-stop style:type="center" style:position="1.4319in"/>
          <style:tab-stop style:type="center" style:position="5.4368in"/>
          <style:tab-stop style:type="center" style:position="5.9756in"/>
          <style:tab-stop style:type="center" style:position="6.8812in"/>
          <style:tab-stop style:type="center" style:position="8.138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00" style:parent-style-name="Normal" style:family="paragraph">
      <style:paragraph-properties fo:margin-left="-0.0104in" fo:margin-right="0in" fo:text-indent="0in">
        <style:tab-stops>
          <style:tab-stop style:type="center" style:position="1.518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1" style:parent-style-name="Normal" style:family="paragraph">
      <style:paragraph-properties fo:margin-left="-0.0104in" fo:margin-right="0in" fo:text-indent="0in">
        <style:tab-stops>
          <style:tab-stop style:type="center" style:position="1.580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2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3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8.0166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404" style:parent-style-name="Normal" style:family="paragraph">
      <style:paragraph-properties fo:margin-left="-0.0104in" fo:margin-right="0in" fo:text-indent="0in">
        <style:tab-stops>
          <style:tab-stop style:type="center" style:position="1.7236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05" style:parent-style-name="Normal" style:family="paragraph">
      <style:paragraph-properties fo:margin-left="-0.0104in" fo:margin-right="0in" fo:text-indent="0in">
        <style:tab-stops>
          <style:tab-stop style:type="center" style:position="1.3104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406" style:parent-style-name="Normal" style:family="paragraph">
      <style:paragraph-properties fo:margin-left="-0.0104in" fo:margin-right="0in" fo:text-indent="0in">
        <style:tab-stops>
          <style:tab-stop style:type="center" style:position="1.9583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9.0979in"/>
          <style:tab-stop style:type="center" style:position="9.4479in"/>
          <style:tab-stop style:type="center" style:position="10.5562in"/>
        </style:tab-stops>
      </style:paragraph-properties>
    </style:style>
    <style:style style:name="P407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631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08" style:parent-style-name="Normal" style:family="paragraph">
      <style:paragraph-properties fo:margin-left="-0.0104in" fo:margin-right="0in" fo:text-indent="0in">
        <style:tab-stops>
          <style:tab-stop style:type="center" style:position="1.6506in"/>
          <style:tab-stop style:type="center" style:position="5.4902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9" style:parent-style-name="Normal" style:family="paragraph">
      <style:paragraph-properties fo:margin-left="-0.0104in" fo:margin-right="0in" fo:text-indent="0in">
        <style:tab-stops>
          <style:tab-stop style:type="center" style:position="1.7611in"/>
          <style:tab-stop style:type="center" style:position="5.679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410" style:parent-style-name="Normal" style:family="paragraph">
      <style:paragraph-properties fo:margin-left="-0.0104in" fo:margin-right="0in" fo:text-indent="0in">
        <style:tab-stops>
          <style:tab-stop style:type="center" style:position="1.6423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11" style:parent-style-name="Normal" style:family="paragraph">
      <style:paragraph-properties fo:margin-left="-0.0104in" fo:margin-right="0in" fo:text-indent="0in">
        <style:tab-stops>
          <style:tab-stop style:type="center" style:position="2.5631in"/>
          <style:tab-stop style:type="center" style:position="5.4368in"/>
          <style:tab-stop style:type="center" style:position="5.9756in"/>
          <style:tab-stop style:type="center" style:position="6.8812in"/>
          <style:tab-stop style:type="center" style:position="8.0166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12" style:parent-style-name="Normal" style:family="paragraph">
      <style:paragraph-properties fo:margin-left="-0.0104in" fo:margin-right="0in" fo:text-indent="0in">
        <style:tab-stops>
          <style:tab-stop style:type="center" style:position="1.7965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13" style:parent-style-name="Normal" style:family="paragraph">
      <style:paragraph-properties fo:margin-left="-0.0104in" fo:margin-right="0in" fo:text-indent="0in">
        <style:tab-stops>
          <style:tab-stop style:type="center" style:position="1.3833in"/>
          <style:tab-stop style:type="center" style:position="5.4902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4" style:parent-style-name="Normal" style:family="paragraph">
      <style:paragraph-properties fo:margin-left="-0.0104in" fo:margin-right="0in" fo:text-indent="0in">
        <style:tab-stops>
          <style:tab-stop style:type="center" style:position="1.4937in"/>
          <style:tab-stop style:type="center" style:position="5.679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415" style:parent-style-name="Normal" style:family="paragraph">
      <style:paragraph-properties fo:margin-left="-0.0104in" fo:margin-right="0in" fo:text-indent="0in">
        <style:tab-stops>
          <style:tab-stop style:type="center" style:position="1.6375in"/>
          <style:tab-stop style:type="center" style:position="5.5312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6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17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8" style:parent-style-name="Normal" style:family="paragraph">
      <style:paragraph-properties fo:margin-left="-0.0104in" fo:margin-right="0in" fo:text-indent="0in">
        <style:tab-stops>
          <style:tab-stop style:type="center" style:position="1.45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9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3958in"/>
          <style:tab-stop style:type="center" style:position="5.9756in"/>
          <style:tab-stop style:type="center" style:position="6.8812in"/>
          <style:tab-stop style:type="center" style:position="8.138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20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8.0166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421" style:parent-style-name="Normal" style:family="paragraph">
      <style:paragraph-properties fo:margin-left="-0.0104in" fo:margin-right="0in" fo:text-indent="0in">
        <style:tab-stops>
          <style:tab-stop style:type="center" style:position="1.6965in"/>
          <style:tab-stop style:type="center" style:position="5.3958in"/>
          <style:tab-stop style:type="center" style:position="5.9756in"/>
          <style:tab-stop style:type="center" style:position="6.8812in"/>
          <style:tab-stop style:type="center" style:position="8.0166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22" style:parent-style-name="Normal" style:family="paragraph">
      <style:paragraph-properties fo:margin-left="-0.0104in" fo:margin-right="0in" fo:text-indent="0in">
        <style:tab-stops>
          <style:tab-stop style:type="center" style:position="2.477in"/>
          <style:tab-stop style:type="center" style:position="5.4368in"/>
          <style:tab-stop style:type="center" style:position="5.9756in"/>
          <style:tab-stop style:type="center" style:position="6.8812in"/>
          <style:tab-stop style:type="center" style:position="8.138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23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4368in"/>
          <style:tab-stop style:type="center" style:position="5.9756in"/>
          <style:tab-stop style:type="center" style:position="6.8812in"/>
          <style:tab-stop style:type="center" style:position="7.9486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24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368in"/>
          <style:tab-stop style:type="center" style:position="5.9756in"/>
          <style:tab-stop style:type="center" style:position="6.8812in"/>
          <style:tab-stop style:type="center" style:position="8.138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25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3958in"/>
          <style:tab-stop style:type="center" style:position="5.9756in"/>
          <style:tab-stop style:type="center" style:position="6.8812in"/>
          <style:tab-stop style:type="center" style:position="8.0166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26" style:parent-style-name="Normal" style:family="paragraph">
      <style:paragraph-properties fo:margin-left="-0.0104in" fo:margin-right="0in" fo:text-indent="0in">
        <style:tab-stops>
          <style:tab-stop style:type="center" style:position="2.4152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427" style:parent-style-name="Normal" style:family="paragraph">
      <style:paragraph-properties fo:margin-left="-0.0104in" fo:margin-right="0in" fo:text-indent="0in">
        <style:tab-stops>
          <style:tab-stop style:type="center" style:position="2.1041in"/>
          <style:tab-stop style:type="center" style:position="5.395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354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28" style:parent-style-name="Normal" style:family="paragraph">
      <style:paragraph-properties fo:margin-left="-0.0104in" fo:margin-right="0in" fo:text-indent="0in">
        <style:tab-stops>
          <style:tab-stop style:type="center" style:position="2.4715in"/>
          <style:tab-stop style:type="center" style:position="5.4368in"/>
          <style:tab-stop style:type="center" style:position="5.9756in"/>
          <style:tab-stop style:type="center" style:position="6.8812in"/>
          <style:tab-stop style:type="center" style:position="8.0166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29" style:parent-style-name="Normal" style:family="paragraph">
      <style:paragraph-properties fo:margin-left="-0.0104in" fo:margin-right="0in" fo:text-indent="0in">
        <style:tab-stops>
          <style:tab-stop style:type="center" style:position="2.4013in"/>
          <style:tab-stop style:type="center" style:position="5.4368in"/>
          <style:tab-stop style:type="center" style:position="5.9756in"/>
          <style:tab-stop style:type="center" style:position="6.9756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430" style:parent-style-name="Normal" style:family="paragraph">
      <style:paragraph-properties fo:margin-left="-0.0104in" fo:margin-right="0in" fo:text-indent="0in">
        <style:tab-stops>
          <style:tab-stop style:type="center" style:position="1.8347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8.084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431" style:parent-style-name="Normal" style:family="paragraph">
      <style:paragraph-properties fo:margin-left="-0.0104in" fo:margin-right="0in" fo:text-indent="0in">
        <style:tab-stops>
          <style:tab-stop style:type="center" style:position="2.6118in"/>
          <style:tab-stop style:type="center" style:position="5.3958in"/>
          <style:tab-stop style:type="center" style:position="5.9756in"/>
          <style:tab-stop style:type="center" style:position="6.8812in"/>
          <style:tab-stop style:type="center" style:position="8.0166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32" style:parent-style-name="Normal" style:family="paragraph">
      <style:paragraph-properties fo:margin-left="-0.0104in" fo:margin-right="0in" fo:text-indent="0in">
        <style:tab-stops>
          <style:tab-stop style:type="center" style:position="2.6312in"/>
          <style:tab-stop style:type="center" style:position="5.3958in"/>
          <style:tab-stop style:type="center" style:position="5.9756in"/>
          <style:tab-stop style:type="center" style:position="6.8812in"/>
          <style:tab-stop style:type="center" style:position="7.9895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433" style:parent-style-name="Normal" style:master-page-name="MPF2" style:family="paragraph">
      <style:paragraph-properties fo:break-before="page" fo:margin-left="-0.0104in" fo:margin-right="0in" fo:text-indent="0in">
        <style:tab-stops>
          <style:tab-stop style:type="center" style:position="1.9208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152in"/>
          <style:tab-stop style:type="center" style:position="9.4479in"/>
          <style:tab-stop style:type="center" style:position="10.3937in"/>
        </style:tab-stops>
      </style:paragraph-properties>
    </style:style>
    <style:style style:name="P525" style:parent-style-name="Normal" style:family="paragraph">
      <style:paragraph-properties fo:margin-left="-0.0104in" fo:margin-right="0in" fo:text-indent="0in">
        <style:tab-stops>
          <style:tab-stop style:type="center" style:position="1.3965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526" style:parent-style-name="Normal" style:family="paragraph">
      <style:paragraph-properties fo:margin-left="-0.0104in" fo:margin-right="0in" fo:text-indent="0in">
        <style:tab-stops>
          <style:tab-stop style:type="center" style:position="2.5444in"/>
          <style:tab-stop style:type="center" style:position="5.395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27" style:parent-style-name="Normal" style:family="paragraph">
      <style:paragraph-properties fo:margin-left="-0.0104in" fo:margin-right="0in" fo:text-indent="0in">
        <style:tab-stops>
          <style:tab-stop style:type="center" style:position="2.1798in"/>
          <style:tab-stop style:type="center" style:position="5.4368in"/>
          <style:tab-stop style:type="center" style:position="5.9756in"/>
          <style:tab-stop style:type="center" style:position="6.8812in"/>
          <style:tab-stop style:type="center" style:position="8.1381in"/>
          <style:tab-stop style:type="center" style:position="8.909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28" style:parent-style-name="Normal" style:family="paragraph">
      <style:paragraph-properties fo:margin-left="-0.0104in" fo:margin-right="0in" fo:text-indent="0in">
        <style:tab-stops>
          <style:tab-stop style:type="center" style:position="1.8937in"/>
          <style:tab-stop style:type="center" style:position="5.395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625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29" style:parent-style-name="Normal" style:family="paragraph">
      <style:paragraph-properties fo:margin-left="-0.0104in" fo:margin-right="0in" fo:text-indent="0in">
        <style:tab-stops>
          <style:tab-stop style:type="center" style:position="1.8152in"/>
          <style:tab-stop style:type="center" style:position="5.395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30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902in"/>
          <style:tab-stop style:type="center" style:position="5.4902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31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3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902in"/>
          <style:tab-stop style:type="center" style:position="5.679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3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34" style:parent-style-name="Normal" style:family="paragraph">
      <style:paragraph-properties fo:margin-left="-0.0104in" fo:margin-right="0in" fo:text-indent="0in">
        <style:tab-stops>
          <style:tab-stop style:type="center" style:position="1.6506in"/>
          <style:tab-stop style:type="center" style:position="5.5312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35" style:parent-style-name="Normal" style:family="paragraph">
      <style:paragraph-properties fo:margin-left="-0.0104in" fo:margin-right="0in" fo:text-indent="0in">
        <style:tab-stops>
          <style:tab-stop style:type="center" style:position="2.1097in"/>
          <style:tab-stop style:type="center" style:position="5.3958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36" style:parent-style-name="Normal" style:family="paragraph">
      <style:paragraph-properties fo:margin-left="-0.0104in" fo:margin-right="0in" fo:text-indent="0in">
        <style:tab-stops>
          <style:tab-stop style:type="center" style:position="2.0881in"/>
          <style:tab-stop style:type="center" style:position="5.395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354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37" style:parent-style-name="Normal" style:family="paragraph">
      <style:paragraph-properties fo:margin-left="-0.0104in" fo:margin-right="0in" fo:text-indent="0in">
        <style:tab-stops>
          <style:tab-stop style:type="center" style:position="1.559in"/>
          <style:tab-stop style:type="center" style:position="5.3958in"/>
          <style:tab-stop style:type="center" style:position="5.9756in"/>
          <style:tab-stop style:type="center" style:position="7.0027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38" style:parent-style-name="Normal" style:family="paragraph">
      <style:paragraph-properties fo:margin-left="-0.0104in" fo:margin-right="0in" fo:text-indent="0in">
        <style:tab-stops>
          <style:tab-stop style:type="center" style:position="1.7125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39" style:parent-style-name="Normal" style:family="paragraph">
      <style:paragraph-properties fo:margin-left="-0.0104in" fo:margin-right="0in" fo:text-indent="0in">
        <style:tab-stops>
          <style:tab-stop style:type="center" style:position="1.7208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40" style:parent-style-name="Normal" style:family="paragraph">
      <style:paragraph-properties fo:margin-left="-0.0104in" fo:margin-right="0in" fo:text-indent="0in">
        <style:tab-stops>
          <style:tab-stop style:type="center" style:position="1.9638in"/>
          <style:tab-stop style:type="center" style:position="5.4631in"/>
          <style:tab-stop style:type="center" style:position="5.9756in"/>
          <style:tab-stop style:type="center" style:position="6.9756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41" style:parent-style-name="Normal" style:family="paragraph">
      <style:paragraph-properties fo:margin-left="-0.0104in" fo:margin-right="0in" fo:text-indent="0in">
        <style:tab-stops>
          <style:tab-stop style:type="center" style:position="1.8395in"/>
          <style:tab-stop style:type="center" style:position="5.3958in"/>
          <style:tab-stop style:type="center" style:position="5.9756in"/>
          <style:tab-stop style:type="center" style:position="7.0027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42" style:parent-style-name="Normal" style:family="paragraph">
      <style:paragraph-properties fo:margin-left="-0.0104in" fo:margin-right="0in" fo:text-indent="0in">
        <style:tab-stops>
          <style:tab-stop style:type="center" style:position="2.1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543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715in"/>
          <style:tab-stop style:type="center" style:position="5.679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44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45" style:parent-style-name="Normal" style:family="paragraph">
      <style:paragraph-properties fo:margin-bottom="0.0395in" fo:margin-left="0.7951in" fo:margin-right="0in" fo:text-indent="-0.8055in">
        <style:tab-stops/>
      </style:paragraph-properties>
    </style:style>
    <style:style style:name="P546" style:parent-style-name="Normal" style:family="paragraph">
      <style:paragraph-properties fo:margin-bottom="0.0395in" fo:margin-left="0.7951in" fo:margin-right="0in" fo:text-indent="-0.8055in">
        <style:tab-stops/>
      </style:paragraph-properties>
    </style:style>
    <style:style style:name="P547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4368in"/>
          <style:tab-stop style:type="center" style:position="5.9756in"/>
          <style:tab-stop style:type="center" style:position="6.9347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48" style:parent-style-name="Normal" style:family="paragraph">
      <style:paragraph-properties fo:margin-left="-0.0104in" fo:margin-right="0in" fo:text-indent="0in">
        <style:tab-stops>
          <style:tab-stop style:type="center" style:position="1.6611in"/>
          <style:tab-stop style:type="center" style:position="5.679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49" style:parent-style-name="Normal" style:family="paragraph">
      <style:paragraph-properties fo:margin-left="-0.0104in" fo:margin-right="0in" fo:text-indent="0in">
        <style:tab-stops>
          <style:tab-stop style:type="center" style:position="2.2451in"/>
          <style:tab-stop style:type="center" style:position="5.4631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50" style:parent-style-name="Normal" style:family="paragraph">
      <style:paragraph-properties fo:margin-left="-0.0104in" fo:margin-right="0in" fo:text-indent="0in">
        <style:tab-stops>
          <style:tab-stop style:type="center" style:position="2.1666in"/>
          <style:tab-stop style:type="center" style:position="5.4902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51" style:parent-style-name="Normal" style:family="paragraph">
      <style:paragraph-properties fo:margin-left="-0.0104in" fo:margin-right="0in" fo:text-indent="0in">
        <style:tab-stops>
          <style:tab-stop style:type="center" style:position="2.077in"/>
          <style:tab-stop style:type="center" style:position="5.679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52" style:parent-style-name="Normal" style:family="paragraph">
      <style:paragraph-properties fo:margin-left="-0.0104in" fo:margin-right="0in" fo:text-indent="0in">
        <style:tab-stops>
          <style:tab-stop style:type="center" style:position="2.0611in"/>
          <style:tab-stop style:type="center" style:position="5.5312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53" style:parent-style-name="Normal" style:family="paragraph">
      <style:paragraph-properties fo:margin-left="-0.0104in" fo:margin-right="0in" fo:text-indent="0in">
        <style:tab-stops>
          <style:tab-stop style:type="center" style:position="1.7048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54" style:parent-style-name="Normal" style:family="paragraph">
      <style:paragraph-properties fo:margin-left="-0.0104in" fo:margin-right="0in" fo:text-indent="0in">
        <style:tab-stops>
          <style:tab-stop style:type="center" style:position="1.8854in"/>
          <style:tab-stop style:type="center" style:position="5.4902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55" style:parent-style-name="Normal" style:family="paragraph">
      <style:paragraph-properties fo:margin-left="-0.0104in" fo:margin-right="0in" fo:text-indent="0in">
        <style:tab-stops>
          <style:tab-stop style:type="center" style:position="1.9125in"/>
          <style:tab-stop style:type="center" style:position="5.5312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56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436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57" style:parent-style-name="Normal" style:family="paragraph">
      <style:paragraph-properties fo:margin-left="-0.0104in" fo:margin-right="0in" fo:text-indent="0in">
        <style:tab-stops>
          <style:tab-stop style:type="center" style:position="1.3263in"/>
          <style:tab-stop style:type="center" style:position="5.3958in"/>
          <style:tab-stop style:type="center" style:position="5.9756in"/>
          <style:tab-stop style:type="center" style:position="6.9756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5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284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59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60" style:parent-style-name="Normal" style:family="paragraph">
      <style:paragraph-properties fo:margin-left="-0.0104in" fo:margin-right="0in" fo:text-indent="0in">
        <style:tab-stops>
          <style:tab-stop style:type="center" style:position="1.6506in"/>
          <style:tab-stop style:type="center" style:position="5.395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354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61" style:parent-style-name="Normal" style:family="paragraph">
      <style:paragraph-properties fo:margin-left="-0.0104in" fo:margin-right="0in" fo:text-indent="0in">
        <style:tab-stops>
          <style:tab-stop style:type="center" style:position="1.4993in"/>
          <style:tab-stop style:type="center" style:position="5.4902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625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62" style:parent-style-name="Normal" style:family="paragraph">
      <style:paragraph-properties fo:margin-left="-0.0104in" fo:margin-right="0in" fo:text-indent="0in">
        <style:tab-stops>
          <style:tab-stop style:type="center" style:position="2.3986in"/>
          <style:tab-stop style:type="center" style:position="5.4902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8.9625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63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416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64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65" style:parent-style-name="Normal" style:family="paragraph">
      <style:paragraph-properties fo:margin-left="-0.0104in" fo:margin-right="0in" fo:text-indent="0in">
        <style:tab-stops>
          <style:tab-stop style:type="center" style:position="2.5312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7.989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66" style:parent-style-name="Normal" style:family="paragraph">
      <style:paragraph-properties fo:margin-left="-0.0104in" fo:margin-right="0in" fo:text-indent="0in">
        <style:tab-stops>
          <style:tab-stop style:type="center" style:position="1.518in"/>
          <style:tab-stop style:type="center" style:position="5.4368in"/>
          <style:tab-stop style:type="center" style:position="5.9756in"/>
          <style:tab-stop style:type="center" style:position="7.0701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6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3229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68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69" style:parent-style-name="Normal" style:family="paragraph">
      <style:paragraph-properties fo:margin-left="-0.0104in" fo:margin-right="0in" fo:text-indent="0in">
        <style:tab-stops>
          <style:tab-stop style:type="center" style:position="2.4097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70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958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71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72" style:parent-style-name="Normal" style:family="paragraph">
      <style:paragraph-properties fo:margin-left="-0.0104in" fo:margin-right="0in" fo:text-indent="0in">
        <style:tab-stops>
          <style:tab-stop style:type="center" style:position="1.5263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73" style:parent-style-name="Normal" style:family="paragraph">
      <style:paragraph-properties fo:margin-left="-0.0104in" fo:margin-right="0in" fo:text-indent="0in">
        <style:tab-stops>
          <style:tab-stop style:type="center" style:position="2.15in"/>
          <style:tab-stop style:type="center" style:position="5.5312in"/>
          <style:tab-stop style:type="center" style:position="5.9756in"/>
          <style:tab-stop style:type="center" style:position="7.0701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74" style:parent-style-name="Normal" style:family="paragraph">
      <style:paragraph-properties fo:margin-left="-0.0104in" fo:margin-right="0in" fo:text-indent="0in">
        <style:tab-stops>
          <style:tab-stop style:type="center" style:position="1.7937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75" style:parent-style-name="Normal" style:family="paragraph">
      <style:paragraph-properties fo:margin-left="-0.0104in" fo:margin-right="0in" fo:text-indent="0in">
        <style:tab-stops>
          <style:tab-stop style:type="center" style:position="1.518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76" style:parent-style-name="Normal" style:family="paragraph">
      <style:paragraph-properties fo:margin-left="-0.0104in" fo:margin-right="0in" fo:text-indent="0in">
        <style:tab-stops>
          <style:tab-stop style:type="center" style:position="1.918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77" style:parent-style-name="Normal" style:family="paragraph">
      <style:paragraph-properties fo:margin-left="-0.0104in" fo:margin-right="0in" fo:text-indent="0in">
        <style:tab-stops>
          <style:tab-stop style:type="center" style:position="2.07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7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555in"/>
          <style:tab-stop style:type="center" style:position="5.4631in"/>
          <style:tab-stop style:type="center" style:position="5.9756in"/>
          <style:tab-stop style:type="center" style:position="6.9756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79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80" style:parent-style-name="Normal" style:family="paragraph">
      <style:paragraph-properties fo:margin-left="-0.0104in" fo:margin-right="0in" fo:text-indent="0in">
        <style:tab-stops>
          <style:tab-stop style:type="center" style:position="2.3986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81" style:parent-style-name="Normal" style:family="paragraph">
      <style:paragraph-properties fo:margin-left="-0.0104in" fo:margin-right="0in" fo:text-indent="0in">
        <style:tab-stops>
          <style:tab-stop style:type="center" style:position="2.374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82" style:parent-style-name="Normal" style:family="paragraph">
      <style:paragraph-properties fo:margin-left="-0.0104in" fo:margin-right="0in" fo:text-indent="0in">
        <style:tab-stops>
          <style:tab-stop style:type="center" style:position="1.6479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83" style:parent-style-name="Normal" style:family="paragraph">
      <style:paragraph-properties fo:margin-left="-0.0104in" fo:margin-right="0in" fo:text-indent="0in">
        <style:tab-stops>
          <style:tab-stop style:type="center" style:position="2.6361in"/>
          <style:tab-stop style:type="center" style:position="5.5312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84" style:parent-style-name="Normal" style:family="paragraph">
      <style:paragraph-properties fo:margin-left="-0.0104in" fo:margin-right="0in" fo:text-indent="0in">
        <style:tab-stops>
          <style:tab-stop style:type="center" style:position="1.9152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85" style:parent-style-name="Normal" style:family="paragraph">
      <style:paragraph-properties fo:margin-left="-0.0104in" fo:margin-right="0in" fo:text-indent="0in">
        <style:tab-stops>
          <style:tab-stop style:type="center" style:position="1.675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86" style:parent-style-name="Normal" style:family="paragraph">
      <style:paragraph-properties fo:margin-left="-0.0104in" fo:margin-right="0in" fo:text-indent="0in">
        <style:tab-stops>
          <style:tab-stop style:type="center" style:position="2.188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87" style:parent-style-name="Normal" style:family="paragraph">
      <style:paragraph-properties fo:margin-left="-0.0104in" fo:margin-right="0in" fo:text-indent="0in">
        <style:tab-stops>
          <style:tab-stop style:type="center" style:position="2.35in"/>
          <style:tab-stop style:type="center" style:position="5.4368in"/>
          <style:tab-stop style:type="center" style:position="5.9756in"/>
          <style:tab-stop style:type="center" style:position="7.0298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88" style:parent-style-name="Normal" style:family="paragraph">
      <style:paragraph-properties fo:margin-left="-0.0104in" fo:margin-right="0in" fo:text-indent="0in">
        <style:tab-stops>
          <style:tab-stop style:type="center" style:position="2.1312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89" style:parent-style-name="Normal" style:family="paragraph">
      <style:paragraph-properties fo:margin-left="-0.0104in" fo:margin-right="0in" fo:text-indent="0in">
        <style:tab-stops>
          <style:tab-stop style:type="center" style:position="2.2881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90" style:parent-style-name="Normal" style:family="paragraph">
      <style:paragraph-properties fo:margin-left="-0.0104in" fo:margin-right="0in" fo:text-indent="0in">
        <style:tab-stops>
          <style:tab-stop style:type="center" style:position="2.1152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91" style:parent-style-name="Normal" style:family="paragraph">
      <style:paragraph-properties fo:margin-left="-0.0104in" fo:margin-right="0in" fo:text-indent="0in">
        <style:tab-stops>
          <style:tab-stop style:type="center" style:position="1.729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592" style:parent-style-name="Normal" style:family="paragraph">
      <style:paragraph-properties fo:margin-left="-0.0104in" fo:margin-right="0in" fo:text-indent="0in">
        <style:tab-stops>
          <style:tab-stop style:type="center" style:position="2.4256in"/>
          <style:tab-stop style:type="center" style:position="5.395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93" style:parent-style-name="Normal" style:family="paragraph">
      <style:paragraph-properties fo:margin-left="-0.0104in" fo:margin-right="0in" fo:text-indent="0in">
        <style:tab-stops>
          <style:tab-stop style:type="center" style:position="2.2937in"/>
          <style:tab-stop style:type="center" style:position="5.6798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94" style:parent-style-name="Normal" style:family="paragraph">
      <style:paragraph-properties fo:margin-left="-0.0104in" fo:margin-right="0in" fo:text-indent="0in">
        <style:tab-stops>
          <style:tab-stop style:type="center" style:position="2.2958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42" draw:name="Picture 8" text:anchor-type="paragraph" svg:x="5.65278in" svg:y="0.41667in" svg:width="0.36111in" svg:height="0.3925in" style:rel-width="scale" style:rel-height="scale"><draw:image xlink:href="media/image1.jpg" xlink:type="simple" xlink:show="embed" xlink:actuate="onLoad"/><svg:title/><svg:desc/></draw:frame><text:span text:style-name="T74">RELATÓRIO BALANCETE CONTÁBIL</text:span></text:p>
      <text:p text:style-name="P75"><text:span text:style-name="T76"><draw:custom-shape svg:x="0in" svg:y="0in" svg:width="11.27778in" svg:height="0in" draw:id="id42" draw:style-name="a43" draw:name="Group 27905"><svg:title/><svg:desc/><draw:enhanced-geometry draw:type="non-primitive" svg:viewBox="0 0 10312400 0" draw:enhanced-path="M 0 0 L 1031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0"/><draw:equation draw:name="f8" draw:formula="0 / ?f6"/><draw:equation draw:name="f9" draw:formula="10312400 / ?f6"/><draw:equation draw:name="f10" draw:formula="0 / ?f7"/></draw:enhanced-geometry></draw:custom-shape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XERCÍCIO:</text:p>
            <text:p text:style-name="P87">NATUREZA ORÇAMENTÁRIA:</text:p>
            <text:p text:style-name="P88">CONTA CONTÁBIL INICIAL:</text:p>
            <text:p text:style-name="P89">PERÍODO:</text:p>
            <text:p text:style-name="P90">POSIÇÃO:</text:p>
          </table:table-cell>
          <table:table-cell table:style-name="TableCell91">
            <text:p text:style-name="P92">2025</text:p>
            <text:p text:style-name="P93">1.0.0.0.0.00.00</text:p>
            <text:p text:style-name="P94">Maio</text:p>
            <text:p text:style-name="P95">Fechado</text:p>
          </table:table-cell>
          <table:table-cell table:style-name="TableCell96">
            <text:p text:style-name="P97">UNIDADE GESTORA:</text:p>
            <text:p text:style-name="P98">TIPO ADMINISTRAÇÃO:</text:p>
            <text:p text:style-name="P99">CONTA CONTÁBIL FINAL:</text:p>
            <text:p text:style-name="P100">SISTEMA CONTÁBIL:</text:p>
            <text:p text:style-name="P101">APRESENTAÇÃO DO SALDO:</text:p>
          </table:table-cell>
          <table:table-cell table:style-name="TableCell102">
            <text:p text:style-name="P103">374011 -</text:p>
            <text:p text:style-name="P104">8.9.9.9.9.99.99</text:p>
            <text:p text:style-name="P105">Conta Contábil</text:p>
          </table:table-cell>
          <table:table-cell table:style-name="TableCell106">
            <text:p text:style-name="P107">GESTÃO:</text:p>
            <text:p text:style-name="P108">PODER:</text:p>
            <text:p text:style-name="P109">TIPO DE SALDO:</text:p>
            <text:p text:style-name="P110">SUB-SISTEMA CONTÁBIL:</text:p>
          </table:table-cell>
          <table:table-cell table:style-name="TableCell111">
            <text:p text:style-name="P112">37401 - FINANPREV</text:p>
          </table:table-cell>
        </table:table-row>
      </table:table>
      <text:p text:style-name="P113"><text:span text:style-name="T114"><draw:g draw:name="Group 27906" draw:id="id61" draw:style-name="a62" text:anchor-type="as-char"><svg:title/><svg:desc/><draw:custom-shape svg:x="0in" svg:y="0in" svg:width="11.27778in" svg:height="1.43056in" draw:id="id43" draw:style-name="a44" draw:name="Shape 33"><svg:title/><svg:desc/><draw:enhanced-geometry draw:type="non-primitive" svg:viewBox="0 0 10312400 1308100" draw:enhanced-path="M 0 1308100 L 10312400 1308100 C 10312400 1308100 10312400 1308100 10312400 1308100 L 10312400 0 C 10312400 0 10312400 0 10312400 0 L 0 0 C 0 0 0 0 0 0 L 0 1308100 C 0 1308100 0 1308100 0 1308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308100"/><draw:equation draw:name="f8" draw:formula="0 / ?f6"/><draw:equation draw:name="f9" draw:formula="10312400 / ?f6"/><draw:equation draw:name="f10" draw:formula="0 / ?f7"/><draw:equation draw:name="f11" draw:formula="1308100 / ?f7"/></draw:enhanced-geometry></draw:custom-shape><draw:custom-shape svg:x="4.18056in" svg:y="0.65936in" svg:width="1.45934in" svg:height="0.11961in" draw:id="id44" draw:style-name="a45" draw:name="Rectangle 34"><svg:title/><svg:desc/><text:p text:style-name="P115"><text:s text:c="9"/>1.088.861.955,49 D</text:p><draw:enhanced-geometry draw:type="non-primitive" svg:viewBox="0 0 21600 21600" draw:enhanced-path="M 0 0 L 21600 0 21600 21600 0 21600 Z N"/></draw:custom-shape><draw:custom-shape svg:x="10.02778in" svg:y="0.89547in" svg:width="1.45934in" svg:height="0.11961in" draw:id="id45" draw:style-name="a46" draw:name="Rectangle 35"><svg:title/><svg:desc/><text:p text:style-name="P116"><text:s text:c="9"/>2.105.018.347,57 C</text:p><draw:enhanced-geometry draw:type="non-primitive" svg:viewBox="0 0 21600 21600" draw:enhanced-path="M 0 0 L 21600 0 21600 21600 0 21600 Z N"/></draw:custom-shape><draw:custom-shape svg:x="6in" svg:y="0.89547in" svg:width="4.12407in" svg:height="0.11961in" draw:id="id46" draw:style-name="a47" draw:name="Rectangle 36"><svg:title/><svg:desc/><text:p text:style-name="P117">CONTROLES DA EXECUÇÃO DO PLANEJAMENTO E ORÇAMENTO:</text:p><draw:enhanced-geometry draw:type="non-primitive" svg:viewBox="0 0 21600 21600" draw:enhanced-path="M 0 0 L 21600 0 21600 21600 0 21600 Z N"/></draw:custom-shape><draw:custom-shape svg:x="0.125in" svg:y="0.12064in" svg:width="0.53363in" svg:height="0.1367in" draw:id="id47" draw:style-name="a48" draw:name="Rectangle 37"><svg:title/><svg:desc/><text:p text:style-name="P118"><text:span text:style-name="T119">DADOS</text:span></text:p><draw:enhanced-geometry draw:type="non-primitive" svg:viewBox="0 0 21600 21600" draw:enhanced-path="M 0 0 L 21600 0 21600 21600 0 21600 Z N"/></draw:custom-shape><draw:custom-shape svg:x="6in" svg:y="1.13158in" svg:width="1.60934in" svg:height="0.11961in" draw:id="id48" draw:style-name="a49" draw:name="Rectangle 38"><svg:title/><svg:desc/><text:p text:style-name="P120">CONTROLES CREDORES:</text:p><draw:enhanced-geometry draw:type="non-primitive" svg:viewBox="0 0 21600 21600" draw:enhanced-path="M 0 0 L 21600 0 21600 21600 0 21600 Z N"/></draw:custom-shape><draw:custom-shape svg:x="10.02778in" svg:y="0.65936in" svg:width="1.45934in" svg:height="0.11961in" draw:id="id49" draw:style-name="a50" draw:name="Rectangle 39"><svg:title/><svg:desc/><text:p text:style-name="P121"><text:s text:c="9"/>1.031.009.770,75 C</text:p><draw:enhanced-geometry draw:type="non-primitive" svg:viewBox="0 0 21600 21600" draw:enhanced-path="M 0 0 L 21600 0 21600 21600 0 21600 Z N"/></draw:custom-shape><draw:custom-shape svg:x="0.13889in" svg:y="0.42325in" svg:width="0.42399in" svg:height="0.11961in" draw:id="id50" draw:style-name="a51" draw:name="Rectangle 40"><svg:title/><svg:desc/><text:p text:style-name="P122">ATIVO:</text:p><draw:enhanced-geometry draw:type="non-primitive" svg:viewBox="0 0 21600 21600" draw:enhanced-path="M 0 0 L 21600 0 21600 21600 0 21600 Z N"/></draw:custom-shape><draw:custom-shape svg:x="6in" svg:y="0.65936in" svg:width="2.57228in" svg:height="0.11961in" draw:id="id51" draw:style-name="a52" draw:name="Rectangle 41"><svg:title/><svg:desc/><text:p text:style-name="P123">VARIAÇÃO PATRIMONIAL AUMENTATIVA:</text:p><draw:enhanced-geometry draw:type="non-primitive" svg:viewBox="0 0 21600 21600" draw:enhanced-path="M 0 0 L 21600 0 21600 21600 0 21600 Z N"/></draw:custom-shape><draw:custom-shape svg:x="10.00069in" svg:y="1.13158in" svg:width="1.49529in" svg:height="0.11961in" draw:id="id52" draw:style-name="a53" draw:name="Rectangle 42"><svg:title/><svg:desc/><text:p text:style-name="P124"><text:s text:c="8"/>23.325.867.378,17 C</text:p><draw:enhanced-geometry draw:type="non-primitive" svg:viewBox="0 0 21600 21600" draw:enhanced-path="M 0 0 L 21600 0 21600 21600 0 21600 Z N"/></draw:custom-shape><draw:custom-shape svg:x="4.2075in" svg:y="0.42325in" svg:width="1.4234in" svg:height="0.11961in" draw:id="id53" draw:style-name="a54" draw:name="Rectangle 43"><svg:title/><svg:desc/><text:p text:style-name="P125"><text:s text:c="11"/>340.029.246,73 D</text:p><draw:enhanced-geometry draw:type="non-primitive" svg:viewBox="0 0 21600 21600" draw:enhanced-path="M 0 0 L 21600 0 21600 21600 0 21600 Z N"/></draw:custom-shape><draw:custom-shape svg:x="0.13889in" svg:y="1.13158in" svg:width="1.68847in" svg:height="0.11961in" draw:id="id54" draw:style-name="a55" draw:name="Rectangle 44"><svg:title/><svg:desc/><text:p text:style-name="P126">CONTROLES DEVEDORES:</text:p><draw:enhanced-geometry draw:type="non-primitive" svg:viewBox="0 0 21600 21600" draw:enhanced-path="M 0 0 L 21600 0 21600 21600 0 21600 Z N"/></draw:custom-shape><draw:custom-shape svg:x="6in" svg:y="0.42325in" svg:width="2.14854in" svg:height="0.11961in" draw:id="id55" draw:style-name="a56" draw:name="Rectangle 45"><svg:title/><svg:desc/><text:p text:style-name="P127">PASSIVO E PATRIMÔNIO LÍQUIDO:</text:p><draw:enhanced-geometry draw:type="non-primitive" svg:viewBox="0 0 21600 21600" draw:enhanced-path="M 0 0 L 21600 0 21600 21600 0 21600 Z N"/></draw:custom-shape><draw:custom-shape svg:x="4.15347in" svg:y="1.13158in" svg:width="1.49529in" svg:height="0.11961in" draw:id="id56" draw:style-name="a57" draw:name="Rectangle 46"><svg:title/><svg:desc/><text:p text:style-name="P128"><text:s text:c="8"/>23.325.867.378,17 D</text:p><draw:enhanced-geometry draw:type="non-primitive" svg:viewBox="0 0 21600 21600" draw:enhanced-path="M 0 0 L 21600 0 21600 21600 0 21600 Z N"/></draw:custom-shape><draw:custom-shape svg:x="4.18056in" svg:y="0.89547in" svg:width="1.45934in" svg:height="0.11961in" draw:id="id57" draw:style-name="a58" draw:name="Rectangle 47"><svg:title/><svg:desc/><text:p text:style-name="P129"><text:s text:c="9"/>2.105.018.347,57 D</text:p><draw:enhanced-geometry draw:type="non-primitive" svg:viewBox="0 0 21600 21600" draw:enhanced-path="M 0 0 L 21600 0 21600 21600 0 21600 Z N"/></draw:custom-shape><draw:custom-shape svg:x="10.05472in" svg:y="0.42325in" svg:width="1.42339in" svg:height="0.11961in" draw:id="id58" draw:style-name="a59" draw:name="Rectangle 48"><svg:title/><svg:desc/><text:p text:style-name="P130"><text:s text:c="11"/>397.881.431,47 C</text:p><draw:enhanced-geometry draw:type="non-primitive" svg:viewBox="0 0 21600 21600" draw:enhanced-path="M 0 0 L 21600 0 21600 21600 0 21600 Z N"/></draw:custom-shape><draw:custom-shape svg:x="0.13889in" svg:y="0.89547in" svg:width="4.21756in" svg:height="0.11961in" draw:id="id59" draw:style-name="a60" draw:name="Rectangle 49"><svg:title/><svg:desc/><text:p text:style-name="P131">CONTROLES DA APROVAÇÃO DO PLANEJAMENTO E ORÇAMENTO:</text:p><draw:enhanced-geometry draw:type="non-primitive" svg:viewBox="0 0 21600 21600" draw:enhanced-path="M 0 0 L 21600 0 21600 21600 0 21600 Z N"/></draw:custom-shape><draw:custom-shape svg:x="0.13889in" svg:y="0.65936in" svg:width="2.39978in" svg:height="0.11961in" draw:id="id60" draw:style-name="a61" draw:name="Rectangle 50"><svg:title/><svg:desc/><text:p text:style-name="P132">VARIAÇÃO PATRIMONIAL DIMINUTIVA:</text:p><draw:enhanced-geometry draw:type="non-primitive" svg:viewBox="0 0 21600 21600" draw:enhanced-path="M 0 0 L 21600 0 21600 21600 0 21600 Z N"/></draw:custom-shape></draw:g></text:span></text:p>
      <text:p text:style-name="P133"><text:span text:style-name="T134"><draw:g draw:name="Group 27907" draw:id="id83" draw:style-name="a84" text:anchor-type="as-char"><svg:title/><svg:desc/><draw:custom-shape svg:x="0in" svg:y="0in" svg:width="11.27778in" svg:height="0.56944in" draw:id="id62" draw:style-name="a63" draw:name="Shape 52"><svg:title/><svg:desc/><draw:enhanced-geometry draw:type="non-primitive" svg:viewBox="0 0 10312400 520700" draw:enhanced-path="M 0 520700 L 10312400 520700 C 10312400 520700 10312400 520700 10312400 520700 L 10312400 0 C 10312400 0 10312400 0 10312400 0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0"/><draw:equation draw:name="f8" draw:formula="0 / ?f6"/><draw:equation draw:name="f9" draw:formula="10312400 / ?f6"/><draw:equation draw:name="f10" draw:formula="0 / ?f7"/><draw:equation draw:name="f11" draw:formula="520700 / ?f7"/></draw:enhanced-geometry></draw:custom-shape><draw:custom-shape svg:x="0.94444in" svg:y="0.17325in" svg:width="0.77583in" svg:height="0.11961in" draw:id="id63" draw:style-name="a64" draw:name="Rectangle 53"><svg:title/><svg:desc/><text:p text:style-name="P135"><text:span text:style-name="T136">DESCRIÇÃO</text:span></text:p><draw:enhanced-geometry draw:type="non-primitive" svg:viewBox="0 0 21600 21600" draw:enhanced-path="M 0 0 L 21600 0 21600 21600 0 21600 Z N"/></draw:custom-shape><draw:custom-shape svg:x="5.22611in" svg:y="0.17325in" svg:width="0.95544in" svg:height="0.11961in" draw:id="id64" draw:style-name="a65" draw:name="Rectangle 54"><svg:title/><svg:desc/><text:p text:style-name="P137"><text:span text:style-name="T138">SALDO INICIAL</text:span></text:p><draw:enhanced-geometry draw:type="non-primitive" svg:viewBox="0 0 21600 21600" draw:enhanced-path="M 0 0 L 21600 0 21600 21600 0 21600 Z N"/></draw:custom-shape><draw:custom-shape svg:x="6.02042in" svg:y="0.17325in" svg:width="0.22266in" svg:height="0.11961in" draw:id="id65" draw:style-name="a66" draw:name="Rectangle 55"><svg:title/><svg:desc/><text:p text:style-name="P139"><text:span text:style-name="T140">C/D</text:span></text:p><draw:enhanced-geometry draw:type="non-primitive" svg:viewBox="0 0 21600 21600" draw:enhanced-path="M 0 0 L 21600 0 21600 21600 0 21600 Z N"/></draw:custom-shape><draw:custom-shape svg:x="6.78931in" svg:y="0.17325in" svg:width="0.79743in" svg:height="0.11961in" draw:id="id66" draw:style-name="a67" draw:name="Rectangle 56"><svg:title/><svg:desc/><text:p text:style-name="P141"><text:span text:style-name="T142">MOVIMENTO</text:span></text:p><draw:enhanced-geometry draw:type="non-primitive" svg:viewBox="0 0 21600 21600" draw:enhanced-path="M 0 0 L 21600 0 21600 21600 0 21600 Z N"/></draw:custom-shape><draw:custom-shape svg:x="6.9082in" svg:y="0.28644in" svg:width="0.63942in" svg:height="0.11961in" draw:id="id67" draw:style-name="a68" draw:name="Rectangle 57"><svg:title/><svg:desc/><text:p text:style-name="P143"><text:span text:style-name="T144">DEVEDOR</text:span></text:p><draw:enhanced-geometry draw:type="non-primitive" svg:viewBox="0 0 21600 21600" draw:enhanced-path="M 0 0 L 21600 0 21600 21600 0 21600 Z N"/></draw:custom-shape><draw:custom-shape svg:x="7.80319in" svg:y="0.17325in" svg:width="0.79743in" svg:height="0.11961in" draw:id="id68" draw:style-name="a69" draw:name="Rectangle 58"><svg:title/><svg:desc/><text:p text:style-name="P145"><text:span text:style-name="T146">MOVIMENTO</text:span></text:p><draw:enhanced-geometry draw:type="non-primitive" svg:viewBox="0 0 21600 21600" draw:enhanced-path="M 0 0 L 21600 0 21600 21600 0 21600 Z N"/></draw:custom-shape><draw:custom-shape svg:x="7.98153in" svg:y="0.28644in" svg:width="0.56028in" svg:height="0.11961in" draw:id="id69" draw:style-name="a70" draw:name="Rectangle 59"><svg:title/><svg:desc/><text:p text:style-name="P147"><text:span text:style-name="T148">CREDOR</text:span></text:p><draw:enhanced-geometry draw:type="non-primitive" svg:viewBox="0 0 21600 21600" draw:enhanced-path="M 0 0 L 21600 0 21600 21600 0 21600 Z N"/></draw:custom-shape><draw:custom-shape svg:x="8.81708in" svg:y="0.17325in" svg:width="0.79743in" svg:height="0.11961in" draw:id="id70" draw:style-name="a71" draw:name="Rectangle 60"><svg:title/><svg:desc/><text:p text:style-name="P149"><text:span text:style-name="T150">MOVIMENTO</text:span></text:p><draw:enhanced-geometry draw:type="non-primitive" svg:viewBox="0 0 21600 21600" draw:enhanced-path="M 0 0 L 21600 0 21600 21600 0 21600 Z N"/></draw:custom-shape><draw:custom-shape svg:x="9.01153in" svg:y="0.28644in" svg:width="0.53882in" svg:height="0.11961in" draw:id="id71" draw:style-name="a72" draw:name="Rectangle 61"><svg:title/><svg:desc/><text:p text:style-name="P151"><text:span text:style-name="T152">LÍQUIDO</text:span></text:p><draw:enhanced-geometry draw:type="non-primitive" svg:viewBox="0 0 21600 21600" draw:enhanced-path="M 0 0 L 21600 0 21600 21600 0 21600 Z N"/></draw:custom-shape><draw:custom-shape svg:x="9.49264in" svg:y="0.17325in" svg:width="0.22266in" svg:height="0.11961in" draw:id="id72" draw:style-name="a73" draw:name="Rectangle 62"><svg:title/><svg:desc/><text:p text:style-name="P153"><text:span text:style-name="T154">C/D</text:span></text:p><draw:enhanced-geometry draw:type="non-primitive" svg:viewBox="0 0 21600 21600" draw:enhanced-path="M 0 0 L 21600 0 21600 21600 0 21600 Z N"/></draw:custom-shape><draw:custom-shape svg:x="10.20764in" svg:y="0.17325in" svg:width="0.86919in" svg:height="0.11961in" draw:id="id73" draw:style-name="a74" draw:name="Rectangle 63"><svg:title/><svg:desc/><text:p text:style-name="P155"><text:span text:style-name="T156">SALDO FINAL</text:span></text:p><draw:enhanced-geometry draw:type="non-primitive" svg:viewBox="0 0 21600 21600" draw:enhanced-path="M 0 0 L 21600 0 21600 21600 0 21600 Z N"/></draw:custom-shape><draw:custom-shape svg:x="10.93708in" svg:y="0.17325in" svg:width="0.22266in" svg:height="0.11961in" draw:id="id74" draw:style-name="a75" draw:name="Rectangle 64"><svg:title/><svg:desc/><text:p text:style-name="P157"><text:span text:style-name="T158">C/D</text:span></text:p><draw:enhanced-geometry draw:type="non-primitive" svg:viewBox="0 0 21600 21600" draw:enhanced-path="M 0 0 L 21600 0 21600 21600 0 21600 Z N"/></draw:custom-shape><draw:custom-shape svg:x="0.13889in" svg:y="0.17325in" svg:width="0.45968in" svg:height="0.11961in" draw:id="id75" draw:style-name="a76" draw:name="Rectangle 65"><svg:title/><svg:desc/><text:p text:style-name="P159"><text:span text:style-name="T160">CONTA</text:span></text:p><draw:enhanced-geometry draw:type="non-primitive" svg:viewBox="0 0 21600 21600" draw:enhanced-path="M 0 0 L 21600 0 21600 21600 0 21600 Z N"/></draw:custom-shape><draw:custom-shape svg:x="6.06903in" svg:y="0.72881in" svg:width="0.09336in" svg:height="0.11961in" draw:id="id76" draw:style-name="a77" draw:name="Rectangle 68"><svg:title/><svg:desc/><text:p text:style-name="P161">D</text:p><draw:enhanced-geometry draw:type="non-primitive" svg:viewBox="0 0 21600 21600" draw:enhanced-path="M 0 0 L 21600 0 21600 21600 0 21600 Z N"/></draw:custom-shape><draw:custom-shape svg:x="6.67153in" svg:y="0.72881in" svg:width="0.89867in" svg:height="0.11961in" draw:id="id77" draw:style-name="a78" draw:name="Rectangle 69"><svg:title/><svg:desc/><text:p text:style-name="P162">415.127.023,27</text:p><draw:enhanced-geometry draw:type="non-primitive" svg:viewBox="0 0 21600 21600" draw:enhanced-path="M 0 0 L 21600 0 21600 21600 0 21600 Z N"/></draw:custom-shape><draw:custom-shape svg:x="7.68542in" svg:y="0.72881in" svg:width="0.89867in" svg:height="0.11961in" draw:id="id78" draw:style-name="a79" draw:name="Rectangle 70"><svg:title/><svg:desc/><text:p text:style-name="P163">415.999.328,15</text:p><draw:enhanced-geometry draw:type="non-primitive" svg:viewBox="0 0 21600 21600" draw:enhanced-path="M 0 0 L 21600 0 21600 21600 0 21600 Z N"/></draw:custom-shape><draw:custom-shape svg:x="8.88847in" svg:y="0.72881in" svg:width="0.64705in" svg:height="0.11961in" draw:id="id79" draw:style-name="a80" draw:name="Rectangle 71"><svg:title/><svg:desc/><text:p text:style-name="P164">872.304,88</text:p><draw:enhanced-geometry draw:type="non-primitive" svg:viewBox="0 0 21600 21600" draw:enhanced-path="M 0 0 L 21600 0 21600 21600 0 21600 Z N"/></draw:custom-shape><draw:custom-shape svg:x="9.54125in" svg:y="0.72881in" svg:width="0.09336in" svg:height="0.11961in" draw:id="id80" draw:style-name="a81" draw:name="Rectangle 72"><svg:title/><svg:desc/><text:p text:style-name="P165">C</text:p><draw:enhanced-geometry draw:type="non-primitive" svg:viewBox="0 0 21600 21600" draw:enhanced-path="M 0 0 L 21600 0 21600 21600 0 21600 Z N"/></draw:custom-shape><draw:custom-shape svg:x="10.21167in" svg:y="0.72881in" svg:width="0.82678in" svg:height="0.11961in" draw:id="id81" draw:style-name="a82" draw:name="Rectangle 73"><svg:title/><svg:desc/><text:p text:style-name="P166">11.118.255,77</text:p><draw:enhanced-geometry draw:type="non-primitive" svg:viewBox="0 0 21600 21600" draw:enhanced-path="M 0 0 L 21600 0 21600 21600 0 21600 Z N"/></draw:custom-shape><draw:custom-shape svg:x="10.98569in" svg:y="0.72881in" svg:width="0.09336in" svg:height="0.11961in" draw:id="id82" draw:style-name="a83" draw:name="Rectangle 74"><svg:title/><svg:desc/><text:p text:style-name="P167">D</text:p><draw:enhanced-geometry draw:type="non-primitive" svg:viewBox="0 0 21600 21600" draw:enhanced-path="M 0 0 L 21600 0 21600 21600 0 21600 Z N"/></draw:custom-shape></draw:g></text:span>1.1.1.1.1.19.00<text:tab/>BANCOS CONTA MOVIMENTO - DEMAIS CONTAS<text:tab/>11.990.560,65</text:p>
      <text:p text:style-name="P168">1.1.2.4.1.02.01<text:tab/>DEVEDORES POR FINANCIAMENTOS CONCEDIDOS<text:tab/>4.584,35<text:tab/>D<text:tab/>0,00<text:tab/>0,00<text:tab/>0,00<text:tab/>N<text:tab/>4.584,35<text:tab/>D</text:p>
      <text:p text:style-name="P169">1.1.3.5.1.05.00<text:tab/>VALORES APREENDIDOS POR DECISÃO JUDICIAL<text:tab/>110.994,86<text:tab/>D<text:tab/>0,00<text:tab/>0,00<text:tab/>0,00<text:tab/>N<text:tab/>110.994,86<text:tab/>D</text:p>
      <text:p text:style-name="P170">1.1.3.6.1.01.01<text:tab/>CONTRIBUIÇÕES DO RPPS A RECEBER - SERVIDOR, APOSENTADO E<text:tab/>30.504.200,93<text:tab/>D<text:tab/>22.475.489,23<text:tab/>22.545.738,80<text:tab/>70.249,57<text:tab/>C<text:tab/>30.433.951,36<text:tab/>D</text:p>
      <text:p text:style-name="P171">PENSIONISTA - FUNDO EM CAPITALIZAÇÃO</text:p>
      <text:p text:style-name="P172">1.1.3.6.1.99.00<text:tab/>OUTROS CRÉDITOS PREVIDENCIÁRIOS A RECEBER<text:tab/>14.635.200,21<text:tab/>D<text:tab/>3.313.702,55<text:tab/>3.313.698,55<text:soft-page-break/><text:tab/>4,00<text:tab/>D<text:tab/>14.635.204,21<text:tab/>D</text:p>
      <text:p text:style-name="P173">1.1.3.6.2.01.01<text:tab/>CONTRIBUIÇÕES DO RPPS A RECEBER - PATRONAL - FUNDO EM<text:tab/>62.252.399,91<text:tab/>D<text:tab/>42.868.388,65<text:tab/>43.047.989,72<text:tab/>179.601,07<text:tab/>C<text:tab/>62.072.798,84<text:tab/>D</text:p>
      <text:p text:style-name="P174">CAPITALIZAÇÃO</text:p>
      <text:p text:style-name="P175">1.1.3.6.2.01.02<text:tab/>CONTRIBUIÇÕES DO RPPS A RECEBER - SERVIDOR, APOSENTADO E<text:tab/>7.784.492,56<text:tab/>D<text:tab/>7.664.713,50<text:tab/>7.634.913,48<text:tab/>29.800,02<text:tab/>D<text:tab/>7.814.292,58<text:tab/>D</text:p>
      <text:p text:style-name="P176">PENSIONISTA - FUNDO EM CAPITALIZAÇÃO</text:p>
      <text:p text:style-name="P177">1.1.3.6.2.99.01<text:tab/>OUTROS CRÉDITOS PREVIDENCIÁRIOS - NÃO PARCELADOS<text:tab/>2.633.492,74<text:tab/>D<text:tab/>2.625.610,08<text:tab/>2.614.208,30<text:tab/>11.401,78<text:tab/>D<text:tab/>2.644.894,52<text:tab/>D</text:p>
      <text:p text:style-name="P178">Página 1</text:p>
      <text:p text:style-name="P179"><text:span text:style-name="T180">Emitido em: 13/06/2025 09:49</text:span></text:p>
      <text:p text:style-name="P181">1.1.3.6.3.03.01<text:tab/>CRÉDITOS DO RPPS JUNTO AO RGPS<text:tab/>2.343.223,91<text:tab/>D<text:tab/>1.383.775,76<text:tab/>1.383.775,76<text:tab/>C<text:tab/>959.448,15<text:tab/>D</text:p>
      <text:p text:style-name="P182">1.1.3.8.1.06.00<text:tab/>VALORES EM TRÂNSITO REALIZÁVEIS A CURTO PRAZO<text:tab/>49.955.938,66<text:tab/>D<text:tab/>380.530.854,63<text:tab/>380.531.895,14<text:tab/>1.040,51<text:tab/>C<text:tab/>49.954.898,15<text:tab/>D</text:p>
      <text:soft-page-break/>
      <text:p text:style-name="P183">1.1.3.8.1.08.00<text:tab/>CRÉDITOS A RECEBER POR REEMBOLSO DE SALÁRIO FAMÍLIA PAGO<text:tab/>415.556,90<text:tab/>D<text:tab/>0,00<text:tab/>0,00<text:tab/>0,00<text:tab/>N<text:tab/>415.556,90<text:tab/>D</text:p>
      <text:p text:style-name="P184">1.1.3.8.1.31.00<text:tab/>CRÉDITOS A RECEBER DE PARCELAMENTOS<text:tab/>30.000,00<text:tab/>D<text:tab/>0,00<text:tab/>0,00<text:tab/>0,00<text:tab/>N<text:tab/>30.000,00<text:tab/>D</text:p>
      <text:p text:style-name="P185">1.1.3.8.1.99.00<text:tab/>OUTROS CRÉDITOS A RECEBER E VALORES DE CURTO PRAZO<text:tab/>193.862,25<text:tab/>D<text:tab/>40.327,61<text:tab/>40.327,61<text:tab/>0,00<text:tab/>N<text:tab/>193.862,25<text:tab/>D</text:p>
      <text:p text:style-name="P186">1.1.3.8.2.17.00<text:tab/>CRÉDITOS A RECEBER DECORRENTES DE FOLHA DE PAGAMENTO<text:tab/>835.036,54<text:tab/>D<text:tab/>0,00<text:tab/>0,00<text:tab/>0,00<text:tab/>N<text:tab/>835.036,54<text:tab/>D</text:p>
      <text:p text:style-name="P187">1.1.3.8.2.99.00<text:tab/>OUTROS CRÉDITOS A RECEBER E VALORES DE CURTO PRAZO<text:tab/>15.171,52<text:tab/>D<text:tab/>0,00<text:tab/>0,00<text:tab/>0,00<text:tab/>N<text:tab/>15.171,52<text:tab/>D</text:p>
      <text:p text:style-name="P188">1.1.4.4.1.11.01<text:tab/>TÍTULOS PÚBLICOS DE EMISSÃO DO TESOURO NACIONAL<text:tab/>5.129.869,11<text:tab/>D<text:tab/>264,67<text:tab/>0,00<text:tab/>264,67<text:tab/>D<text:tab/>5.130.133,78<text:tab/>D</text:p>
      <text:p text:style-name="P189">1.1.4.4.1.11.05<text:tab/>FUNDOS DE INVESTIMENTO EM RENDA FIXA<text:tab/>20.267.543,77<text:tab/>D<text:tab/>21.418.171,11<text:tab/>19.000.000,00<text:tab/>2.418.171,11<text:tab/>D<text:tab/>22.685.714,88<text:tab/>D</text:p>
      <text:p text:style-name="P190">1.2.1.1.1.03.02<text:tab/>FINANCIAMENTOS CONCEDIDOS A RECEBER<text:tab/>104.358.197,20<text:tab/>D<text:tab/>0,00<text:soft-page-break/><text:tab/>0,00<text:tab/>0,00<text:tab/>N<text:tab/>104.358.197,20<text:tab/>D</text:p>
      <text:p text:style-name="P191">1.2.3.1.1.01.99<text:tab/>OUTRAS MÁQUINAS, APARELHOS, EQUIPAMENTOS E FERRAMENTAS<text:tab/>130.390,24<text:tab/>D<text:tab/>0,00<text:tab/>0,00<text:tab/>0,00<text:tab/>N<text:tab/>130.390,24<text:tab/>D</text:p>
      <text:p text:style-name="P192">1.2.3.1.1.03.01<text:tab/>APARELHOS E UTENSÍLIOS DOMÉSTICOS<text:tab/>351.992,13<text:tab/>D<text:tab/>0,00<text:tab/>0,00<text:tab/>0,00<text:tab/>N<text:tab/>351.992,13<text:tab/>D</text:p>
      <text:p text:style-name="P193">1.2.3.2.1.01.04<text:tab/>TERRENOS/GLEBAS<text:tab/>25.482.289,40<text:tab/>D<text:tab/>0,00<text:tab/>0,00<text:tab/>0,00<text:tab/>N<text:tab/>25.482.289,40<text:tab/>D</text:p>
      <text:p text:style-name="P194">1.2.3.2.1.01.98<text:tab/>OUTROS BENS IMÓVEIS DE USO ESPECIAL<text:tab/>495.679,10<text:tab/>D<text:tab/>0,00<text:tab/>0,00<text:tab/>0,00<text:tab/>N<text:tab/>495.679,10<text:tab/>D</text:p>
      <text:p text:style-name="P195">1.2.3.2.1.99.06<text:tab/>BENS IMÓVEIS A ALIENAR<text:tab/>155.900,00<text:tab/>D<text:tab/>0,00<text:tab/>0,00<text:tab/>0,00<text:tab/>N<text:tab/>155.900,00<text:tab/>D</text:p>
      <text:p text:style-name="P196">2.1.1.1.1.01.01<text:tab/>SALÁRIOS, REMUNERAÇÕES E BENEFÍCIOS<text:tab/>551.246,52<text:tab/>C<text:tab/>0,00<text:tab/>0,00<text:tab/>0,00<text:tab/>N<text:tab/>551.246,52<text:tab/>C</text:p>
      <text:p text:style-name="P197">2.1.1.1.1.06.00<text:tab/>PESSOAL A PAGAR - SENTENÇAS JUDICIAIS - EXCETO PRECATÓRIOS<text:tab/>525,68<text:tab/>C<text:tab/>0,00<text:tab/>0,00<text:tab/>0,00<text:tab/>N<text:tab/>525,68<text:tab/>C</text:p>
      <text:p text:style-name="P198">2.1.1.2.1.01.00<text:tab/>BENEFICIOS PREVIDENCIARIOS A PAGAR<text:tab/>24.453.530,81<text:tab/>C<text:soft-page-break/><text:tab/>205.969.051,25<text:tab/>205.911.172,52<text:tab/>57.878,73<text:tab/>D<text:tab/>24.395.652,08<text:tab/>C</text:p>
      <text:p text:style-name="P199">2.1.1.2.1.06.00<text:tab/>BENEFÍCIOS PREVIDENCIÁRIOS A PAGAR - DECISÕES JUDICIAIS - EXCETO<text:tab/>7.466,98<text:tab/>C<text:tab/>1.085,53<text:tab/>1.085,53<text:tab/>0,00<text:tab/>N<text:tab/>7.466,98<text:tab/>C</text:p>
      <text:p text:style-name="P200">PRECATÓRIOS</text:p>
      <text:p text:style-name="P201">2.1.1.2.1.99.00<text:tab/>OUTROS BENEFÍCIOS PREVIDENCIÁRIOS A PAGAR<text:tab/>40.498.234,57<text:tab/>C<text:tab/>23.526.488,73<text:tab/>33.060.003,89<text:tab/>9.533.515,16<text:tab/>C<text:tab/>50.031.749,73<text:tab/>C</text:p>
      <text:p text:style-name="P202">2.1.1.2.3.05.01<text:tab/>OBRIGAÇÕES DO RPPS JUNTO AO RGPS<text:tab/>408.608,88<text:tab/>C<text:tab/>13.404,31<text:tab/>13.404,31<text:tab/>0,00<text:tab/>N<text:tab/>408.608,88<text:tab/>C</text:p>
      <text:p text:style-name="P203">2.1.1.4.3.07.00<text:tab/>CONTRIBUICÕES SOCIAIS - DÉBITOS PARCELADOS<text:tab/>966.578,65<text:tab/>C<text:tab/>1.433.845,42<text:tab/>716.922,71<text:tab/>716.922,71<text:tab/>D<text:tab/>249.655,94<text:tab/>C</text:p>
      <text:p text:style-name="P204">2.1.3.1.1.01.01<text:tab/>FORNECEDORES NÃO PARCELADOS A PAGAR<text:tab/>396.620,31<text:tab/>C<text:tab/>5.793,33<text:tab/>8.926,66<text:tab/>3.133,33<text:tab/>C<text:tab/>399.753,64<text:tab/>C</text:p>
      <text:p text:style-name="P205">2.1.3.1.1.10.00<text:tab/>CONTAS A PAGAR NACIONAIS - DECISÕES JUDICIAIS - EXCETO PRECATÓRIOS<text:tab/>0,00<text:tab/>N<text:tab/>12.040,89<text:tab/>12.040,89<text:tab/>0,00<text:tab/>N<text:tab/>0,00<text:tab/>N</text:p>
      <text:p text:style-name="P206">2.1.3.1.2.00.00<text:tab/>FORNECEDORES E CONTAS A PAGAR NACIONAIS A CURTO PRAZO - INTRA<text:tab/>79.910,88<text:tab/>C<text:tab/>906.000,00<text:tab/>906.000,00<text:tab/>0,00<text:tab/>N<text:tab/>79.910,88<text:tab/>C</text:p>
      <text:p text:style-name="P207">OFSS</text:p>
      <text:p text:style-name="P208">2.1.4.1.3.11.00<text:tab/>PIS/PASEP A RECOLHER<text:tab/>996.763,64<text:tab/>C<text:tab/>829.659,71<text:tab/>829.659,71<text:tab/>0,00<text:tab/>N<text:tab/>996.763,64<text:tab/>C</text:p>
      <text:p text:style-name="P209">2.1.4.1.3.12.00<text:tab/>TRIBUTOS FEDERAIS RENEGOCIADOS<text:tab/>0,00<text:tab/>N<text:tab/>0,00<text:tab/>0,00<text:tab/>0,00<text:tab/>N<text:tab/>0,00<text:tab/>N</text:p>
      <text:p text:style-name="P210">2.1.5.3.1.06.00<text:tab/>SALDO DE TRANSFERÊNCIAS VOLUNTÁRIAS NÃO UTILIZADOS A DEVOLVER<text:tab/>21.380,19<text:tab/>C<text:tab/>0,00<text:tab/>N<text:tab/>21.380,19<text:tab/>C</text:p>
      <text:p text:style-name="P211">2.1.8.8.1.01.10<text:tab/>PENSAO ALIMENTICIA<text:tab/>3.941.598,13<text:tab/>C<text:tab/>809.844,77<text:tab/>809.844,77<text:tab/>0,00<text:tab/>N<text:tab/>3.941.598,13<text:tab/>C</text:p>
      <text:p text:style-name="P212">2.1.8.8.1.01.11<text:tab/>PLANOS DE PREVIDENCIA E ASSISTENCIA MEDICA<text:tab/>12.369.520,55<text:tab/>C<text:tab/>13.816.742,44<text:tab/>13.993.595,31<text:tab/>176.852,87<text:tab/>C<text:tab/>12.546.373,42<text:tab/>C</text:p>
      <text:p text:style-name="P213">2.1.8.8.1.01.99<text:tab/>OUTROS CONSIGNATARIOS<text:tab/>28.199.673,72<text:tab/>C<text:tab/>18.751.960,88<text:tab/>19.509.646,92<text:tab/>757.686,04<text:tab/>C<text:tab/>28.957.359,76<text:tab/>C</text:p>
      <text:p text:style-name="P214">2.1.8.8.1.03.01<text:tab/>DEPOSITOS RECEBIDOS POR DETERMINAÇÃO JUDICIAL<text:tab/>253.172,40<text:tab/>C<text:tab/>112.490,19<text:tab/>87.078,68<text:tab/>25.411,51<text:tab/>D<text:tab/>227.760,89<text:tab/>C</text:p>
      <text:p text:style-name="P215">2.1.8.8.1.04.03<text:tab/>DEPOSITOS DE TERCEIROS<text:tab/>42.606.510,92<text:tab/>C<text:tab/>0,00<text:tab/>3.001,29<text:tab/>3.001,29<text:tab/>C<text:tab/>42.609.512,21<text:tab/>C</text:p>
      <text:p text:style-name="P216">2.1.8.8.1.04.99<text:tab/>OUTROS DEPOSITOS<text:tab/>8.836,97<text:tab/>C<text:tab/>0,00<text:tab/>0,00<text:tab/>0,00<text:tab/>N<text:tab/>8.836,97<text:tab/>C</text:p>
      <text:p text:style-name="P217">2.1.8.8.1.99.01<text:tab/>OUTROS VALORES RESTITUIVEIS<text:tab/>17.347.910,55<text:tab/>C<text:tab/>0,00<text:tab/>0,00<text:tab/>0,00<text:tab/>N<text:tab/>17.347.910,55<text:tab/>C</text:p>
      <text:p text:style-name="P218">2.1.8.8.1.99.02<text:tab/>OUTROS VALORES EM TRANSITO<text:tab/>0,00<text:tab/>N<text:tab/>202.847.108,16<text:tab/>202.847.108,16<text:tab/>0,00<text:tab/>N<text:tab/>0,00<text:tab/>N</text:p>
      <text:p text:style-name="P219">2.1.8.8.2.01.01<text:tab/>RPPS - RETENÇÕES SOBRE VENCIMENTOS E VANTAGENS<text:tab/>12.699.775,08<text:tab/>C<text:tab/>0,00<text:tab/>0,00<text:tab/>0,00<text:tab/>N<text:tab/>12.699.775,08<text:tab/>C</text:p>
      <text:p text:style-name="P220">2.1.8.8.2.01.99<text:tab/>OUTRAS CONSIGNAÇÕES<text:tab/>42.992,32<text:tab/>C<text:tab/>0,00<text:tab/>0,00<text:tab/>0,00<text:tab/>N<text:tab/>42.992,32<text:tab/>C</text:p>
      <text:p text:style-name="P221">2.1.8.8.2.99.00<text:tab/>OUTROS VALORES RESTITUIVEIS<text:tab/>4.501.428,98<text:tab/>C<text:tab/>0,00<text:tab/>0,00<text:tab/>0,00<text:tab/>N<text:tab/>4.501.428,98<text:tab/>C</text:p>
      <text:p text:style-name="P222">2.1.8.8.3.01.04<text:tab/>IMPOSTO SOBRE A RENDA RETIDO NA FONTE - IRRF<text:tab/>19.287.063,52<text:tab/>C<text:tab/>17.628.181,35<text:tab/>17.711.240,12<text:tab/>83.058,77<text:tab/>C<text:tab/>19.370.122,29<text:tab/>C</text:p>
      <text:p text:style-name="P223">2.1.8.9.1.01.02<text:tab/>INDENIZAÇÕES E RESTITUIÇÕES DIVERSAS<text:tab/>1.940,14<text:tab/>C<text:tab/>8.937,84<text:tab/>8.937,84<text:tab/>0,00<text:tab/>N<text:tab/>1.940,14<text:tab/>C</text:p>
      <text:p text:style-name="P224">2.2.1.1.1.03.02<text:tab/>PRECATÓRIOS DE PESSOAL - REGIME ESPECIAL - A PARTIR DE 05/05/2000 -<text:tab/>119.235.997,33<text:tab/>C<text:tab/>0,00<text:tab/>0,00<text:tab/>0,00<text:tab/>N<text:tab/>119.235.997,33<text:tab/>C</text:p>
      <text:p text:style-name="P225">VENCIDOS E NÃO PAGOS</text:p>
      <text:p text:style-name="P226">2.2.1.2.1.02.02<text:tab/>PRECATÓRIOS DE BENEFÍCIOS PREVIDENCIÁRIOS - REGIME ESPECIAL - A<text:tab/>9.433.715,81<text:tab/>C<text:tab/>0,00<text:tab/>0,00<text:tab/>0,00<text:tab/>N<text:tab/>9.433.715,81<text:tab/>C</text:p>
      <text:p text:style-name="P227">PARTIR DE 05/05/2000 - VENCIDOS E NÃO PAGOS</text:p>
      <text:p text:style-name="P228">2.2.1.2.1.02.03<text:tab/>PRECATÓRIOS DE BENEFÍCIOS PREVIDENCIÁRIOS - REGIME ESPECIAL - A<text:tab/>202.291,43<text:tab/>C<text:tab/>0,00<text:tab/>0,00<text:tab/>0,00<text:tab/>N<text:tab/>202.291,43<text:tab/>C</text:p>
      <text:p text:style-name="P229">PARTIR DE 05/05/2000 - NÃO VENCIDOS</text:p>
      <text:p text:style-name="P230">2.2.1.4.3.01.01<text:tab/>CONTRIBUIÇÕES AO RGPS - DEBITO PARCELADO<text:tab/>0,00<text:tab/>N<text:tab/>0,00<text:tab/>0,00<text:tab/>0,00<text:tab/>N<text:tab/>0,00<text:tab/>N</text:p>
      <text:p text:style-name="P231">2.2.1.4.3.02.00<text:tab/>CONTRIBUICÕES SOCIAIS - DÉBITOS PARCELADOS<text:tab/>5.300.000,00<text:tab/>C<text:tab/>0,00<text:tab/>0,00<text:tab/>0,00<text:tab/>N<text:tab/>5.300.000,00<text:tab/>C</text:p>
      <text:p text:style-name="P232">2.2.3.1.1.06.02<text:tab/>PRECATÓRIOS DE CONTAS A PAGAR - REGIME ESPECIAL - A PARTIR DE<text:tab/>1.738.842,70<text:tab/>C<text:tab/>0,00<text:tab/>0,00<text:tab/>0,00<text:tab/>N<text:tab/>1.738.842,70<text:tab/>C</text:p>
      <text:p text:style-name="P233">05/05/2000 - VENCIDOS E NÃO PAGOS</text:p>
      <text:p text:style-name="P234">2.2.3.1.1.06.03<text:tab/>PRECATÓRIOS DE CONTAS A PAGAR - REGIME ESPECIAL - A PARTIR DE<text:tab/>37.574.605,08<text:tab/>C<text:tab/>0,00<text:tab/>0,00<text:tab/>0,00<text:tab/>N<text:tab/>37.574.605,08<text:tab/>C</text:p>
      <text:p text:style-name="P235">05/05/2000 - NÃO VENCIDOS</text:p>
      <text:p text:style-name="P236">2.2.4.1.3.02.00<text:tab/>TRIBUTOS FEDERAIS RENEGOCIADOS<text:tab/>0,00<text:tab/>N<text:tab/>0,00<text:tab/>0,00<text:tab/>0,00<text:tab/>N<text:tab/>0,00<text:tab/>N</text:p>
      <text:p text:style-name="P237">2.2.7.2.1.01.01<text:tab/>APOSENTADORIAS/PENSÕES CONCEDIDAS DO FUNDO EM REPARTIÇÃO DO<text:tab/>32.991.946.620,38<text:tab/>C<text:tab/>0,00<text:tab/>0,00<text:tab/>0,00<text:tab/>N<text:tab/>32.991.946.620,38<text:tab/>C</text:p>
      <text:p text:style-name="P238">RPPS</text:p>
      <text:p text:style-name="P239">2.2.7.2.1.01.03<text:tab/>(-) CONTRIBUIÇÕES DO APOSENTADO PARA O PLANO FINANCEIRO DO RPPS<text:tab/>521.099.817,07<text:tab/>D<text:tab/>0,00<text:tab/>0,00<text:tab/>0,00<text:tab/>N<text:tab/>521.099.817,07<text:tab/>D</text:p>
      <text:p text:style-name="P240">2.2.7.2.1.01.04<text:tab/>(-) CONTRIBUIÇÕES DO PENSIONISTA PARA O PLANO FINANCEIRO DO RPPS<text:tab/>189.274.418,72<text:tab/>D<text:tab/>0,00<text:tab/>0,00<text:tab/>0,00<text:tab/>N<text:tab/>189.274.418,72<text:tab/>D</text:p>
      <text:p text:style-name="P241">2.2.7.2.1.01.07<text:tab/>(-) COBERTURA DE INSUFICIÊNCIA FINANCEIRA<text:tab/>32.281.572.384,59<text:tab/>D<text:tab/>0,00<text:tab/>0,00<text:tab/>0,00<text:tab/>N<text:tab/>32.281.572.384,59<text:tab/>D</text:p>
      <text:p text:style-name="P242">2.2.7.2.1.02.01<text:tab/>APOSENTADORIAS/PENSÕES A CONCEDER DO FUNDO EM REPARTIÇÃO DO<text:tab/>30.272.486.469,17<text:tab/>C<text:tab/>0,00<text:tab/>N<text:tab/>30.272.486.469,17<text:tab/>C</text:p>
      <text:p text:style-name="P347">RPPS</text:p>
      <text:p text:style-name="P348">2.2.7.2.1.02.02<text:tab/>(-) CONTRIBUIÇÕES DO ENTE PARA O PLANO FINANCEIRO DO RPPS<text:tab/>6.079.970.439,83<text:tab/>D<text:tab/>0,00<text:tab/>0,00<text:tab/>0,00<text:tab/>N<text:tab/>6.079.970.439,83<text:tab/>D</text:p>
      <text:p text:style-name="P349">2.2.7.2.1.02.03<text:tab/>(-) CONTRIBUIÇÕES DO SERVIDOR E FUTURO APOSENTADO/PENSIONISTA<text:tab/>3.039.985.206,51<text:tab/>D<text:tab/>0,00<text:tab/>0,00<text:tab/>0,00<text:tab/>N<text:tab/>3.039.985.206,51<text:tab/>D</text:p>
      <text:p text:style-name="P350">PARA O FUNDO EM REPARTIÇÃO DO RPPS</text:p>
      <text:p text:style-name="P351">2.2.7.2.1.02.04<text:tab/>(-) COMPENSAÇÃO PREVIDENCIÁRIA DO PLANO FINANCEIRO DO RPPS<text:tab/>1.559.949.658,32<text:tab/>D<text:tab/>0,00<text:tab/>0,00<text:tab/>0,00<text:tab/>N<text:tab/>1.559.949.658,32<text:tab/>D</text:p>
      <text:p text:style-name="P352">2.2.7.2.1.02.06<text:tab/>(-) COBERTURA DE INSUFICIÊNCIA FINANCEIRA<text:tab/>19.592.581.164,51<text:tab/>D<text:tab/>0,00<text:tab/>0,00<text:tab/>0,00<text:tab/>N<text:tab/>19.592.581.164,51<text:tab/>D</text:p>
      <text:p text:style-name="P353">2.3.1.1.1.00.00<text:tab/>PATRIMÔNIO SOCIAL - CONSOLIDAÇÃO<text:tab/>47.922.409,47<text:tab/>C<text:tab/>0,00<text:tab/>0,00<text:tab/>0,00<text:tab/>N<text:tab/>47.922.409,47<text:tab/>C</text:p>
      <text:p text:style-name="P354">2.3.7.1.1.01.00<text:tab/>SUPERÁVITS OU DÉFICITS DO EXERCÍCIO<text:tab/>0,00<text:tab/>N<text:tab/>0,00<text:tab/>0,00<text:tab/>0,00<text:tab/>N<text:tab/>0,00<text:tab/>N</text:p>
      <text:p text:style-name="P355">2.3.7.1.1.02.00<text:tab/>SUPERAVITS OU DEFICITS DE EXERCÍCIOS ANTERIORES<text:tab/>16.254.229.553,04<text:tab/>D<text:tab/>0,00<text:tab/>0,00<text:tab/>0,00<text:tab/>N<text:tab/>16.254.229.553,04<text:tab/>D</text:p>
      <text:p text:style-name="P356">2.3.7.1.1.03.00<text:tab/>AJUSTES DE EXERCÍCIOS ANTERIORES - ADM. GERAL E AUTARQUIAS<text:tab/>613,03<text:tab/>D<text:tab/>0,00<text:tab/>0,00<text:tab/>0,00<text:tab/>N<text:tab/>613,03<text:tab/>D</text:p>
      <text:p text:style-name="P357">2.3.7.1.2.01.00<text:tab/>SUPERÁVITS OU DÉFICITS DO EXERCÍCIO<text:tab/>0,00<text:tab/>N<text:tab/>0,00<text:tab/>0,00<text:tab/>0,00<text:tab/>N<text:tab/>0,00<text:tab/>N</text:p>
      <text:p text:style-name="P358">2.3.7.1.2.02.00<text:tab/>SUPERAVITS OU DEFICITS DE EXERCÍCIOS ANTERIORES<text:tab/>16.096.917.190,38<text:tab/>C<text:tab/>0,00<text:tab/>0,00<text:tab/>0,00<text:tab/>N<text:tab/>16.096.917.190,38<text:tab/>C</text:p>
      <text:p text:style-name="P359">2.3.7.1.2.03.00<text:tab/>AJUSTES DE EXERCÍCIOS ANTERIORES - ADM. GERAL E AUTARQUIAS<text:tab/>19.575,00<text:tab/>C<text:tab/>0,00<text:tab/>0,00<text:tab/>0,00<text:tab/>N<text:tab/>19.575,00<text:tab/>C</text:p>
      <text:p text:style-name="P360">2.3.7.1.3.01.00<text:tab/>SUPERÁVITS OU DÉFICITS DO EXERCÍCIO<text:tab/>0,00<text:tab/>N<text:tab/>0,00<text:tab/>0,00<text:tab/>0,00<text:tab/>N<text:tab/>0,00<text:tab/>N</text:p>
      <text:p text:style-name="P361">2.3.7.1.3.02.00<text:tab/>SUPERAVITS OU DEFICITS DE EXERCÍCIOS ANTERIORES<text:tab/>114.368.645,44<text:tab/>C<text:tab/>0,00<text:tab/>0,00<text:tab/>0,00<text:tab/>N<text:tab/>114.368.645,44<text:tab/>C</text:p>
      <text:p text:style-name="P362">3.1.1.3.1.03.00<text:tab/>SENTENCAS JUDICIAIS<text:tab/>16.314,82<text:tab/>D<text:tab/>0,00<text:tab/>0,00<text:tab/>0,00<text:tab/>N<text:tab/>16.314,82<text:tab/>D</text:p>
      <text:p text:style-name="P363">3.2.1.1.1.01.01<text:tab/>APOSENTADORIAS POR TEMPO DE CONTRIBUIÇÃO<text:tab/>725.956.668,01<text:tab/>D<text:tab/>182.436.683,67<text:tab/>0,00<text:tab/>182.436.683,67<text:tab/>D<text:tab/>908.393.351,68<text:tab/>D</text:p>
      <text:p text:style-name="P364">3.2.1.1.1.70.00<text:tab/>SENTENÇAS JUDICIAIS - APOSENTADORIAS<text:tab/>80.763,41<text:tab/>D<text:tab/>1.085,53<text:tab/>0,00<text:tab/>1.085,53<text:tab/>D<text:tab/>81.848,94<text:tab/>D</text:p>
      <text:p text:style-name="P365">3.2.1.4.1.70.00<text:tab/>SENTENÇAS JUDICIAIS REFORMA PESSOAL MILITAR - RPPS<text:tab/>9.994,90<text:tab/>D<text:tab/>0,00<text:tab/>0,00<text:tab/>0,00<text:tab/>N<text:tab/>9.994,90<text:tab/>D</text:p>
      <text:p text:style-name="P366">3.2.2.1.1.01.00<text:tab/>PROVENTOS DE PENSÕES<text:tab/>132.230.268,52<text:tab/>D<text:tab/>32.957.389,21<text:tab/>0,00<text:tab/>32.957.389,21<text:tab/>D<text:tab/>165.187.657,73<text:tab/>D</text:p>
      <text:p text:style-name="P367">3.2.2.1.1.70.00<text:tab/>SENTENÇAS JUDICIAIS - PENSÕES<text:tab/>8.810,71<text:tab/>D<text:tab/>0,00<text:tab/>0,00<text:tab/>0,00<text:tab/>N<text:tab/>8.810,71<text:tab/>D</text:p>
      <text:p text:style-name="P368">3.3.1.1.1.98.00<text:tab/>SENTENÇAS JUDICIAIS DE FORNECEDORES DE MATERIAIS<text:tab/>39.466,16<text:tab/>D<text:tab/>12.040,89<text:tab/>0,00<text:tab/>12.040,89<text:tab/>D<text:tab/>51.507,05<text:tab/>D</text:p>
      <text:p text:style-name="P369">3.3.2.3.1.18.00<text:tab/>CONDOMINIOS<text:tab/>30.552,00<text:tab/>D<text:tab/>5.793,33<text:tab/>0,00<text:tab/>5.793,33<text:tab/>D<text:tab/>36.345,33<text:tab/>D</text:p>
      <text:p text:style-name="P370">3.3.2.3.2.52.00<text:tab/>TAXA DE ADMINISTRAÇÃO - RPPS INTRA OFSS<text:tab/>3.812.000,00<text:tab/>D<text:tab/>906.000,00<text:tab/>0,00<text:tab/>906.000,00<text:tab/>D<text:tab/>4.718.000,00<text:tab/>D</text:p>
      <text:p text:style-name="P371">3.5.1.5.2.00.00<text:tab/>TRANSFERÊNCIAS CONCEDIDAS PARA O SISTEMA DE PROTEÇÃO SOCIAL DOS<text:tab/>0,00<text:tab/>N<text:tab/>717,61<text:tab/>0,00<text:tab/>717,61<text:tab/>D<text:tab/>717,61<text:tab/>D</text:p>
      <text:p text:style-name="P372">MILITARES - INTRA OFSS</text:p>
      <text:p text:style-name="P373">3.6.4.1.3.00.00<text:tab/>INCORPORAÇÃO DE PASSIVOS - INTER OFSS - UNIÃO<text:tab/>6.900.000,00<text:tab/>D<text:tab/>0,00<text:tab/>0,00<text:tab/>0,00<text:tab/>N<text:tab/>6.900.000,00<text:tab/>D</text:p>
      <text:p text:style-name="P374">3.7.2.1.3.02.00<text:tab/>PIS/PASEP<text:tab/>2.539.889,78<text:tab/>D<text:tab/>829.659,71<text:tab/>0,00<text:tab/>829.659,71<text:tab/>D<text:tab/>3.369.549,49<text:tab/>D</text:p>
      <text:p text:style-name="P375">3.9.9.1.3.00.00<text:tab/>COMPENSAÇÃO FINANCEIRA ENTRE RGPS E RPPS/SPSM - INTER OFSS - UNIÃO<text:tab/>44.140,56<text:tab/>D<text:tab/>13.404,31<text:tab/>0,00<text:tab/>13.404,31<text:tab/>D<text:tab/>57.544,87<text:tab/>D</text:p>
      <text:p text:style-name="P376">3.9.9.6.1.00.00<text:tab/>INDENIZAÇÕES, RESTITUIÇÕES E RESSARCIMENTOS - CONSOLIDAÇÃO<text:tab/>21.056,46<text:tab/>D<text:tab/>9.255,90<text:tab/>9.255,90<text:tab/>D<text:tab/>30.312,36</text:p>
      <text:p text:style-name="P377">3.9.9.9.2.99.00<text:tab/>VPD REFERENTE A FATOS GERADORES DIVERSOS - INTRA OFSS<text:tab/>0,00<text:tab/>N<text:tab/>5.148.984,11<text:tab/>5.148.984,11<text:tab/>0,00<text:tab/>N<text:tab/>0,00<text:tab/>N</text:p>
      <text:p text:style-name="P378">4.2.1.1.1.02.01<text:tab/>CONTRIBUIÇÃO DO SERVIDOR - RPPS<text:tab/>83.348.475,54<text:tab/>C<text:tab/>9.106,76<text:tab/>22.696.979,58<text:tab/>22.687.872,82<text:tab/>C<text:tab/>106.036.348,36<text:tab/>C</text:p>
      <text:p text:style-name="P379">4.2.1.1.1.02.02<text:tab/>CONTRIBUIÇÃO DO APOSENTADO - RPPS<text:tab/>15.169.486,43<text:tab/>C<text:tab/>0,00<text:tab/>3.836.179,07<text:tab/>3.836.179,07<text:tab/>C<text:tab/>19.005.665,50<text:tab/>C</text:p>
      <text:p text:style-name="P380">4.2.1.1.1.02.03<text:tab/>CONTRIBUIÇÃO DE PENSIONISTA - RPPS<text:tab/>5.280.023,38<text:tab/>C<text:tab/>0,00<text:tab/>1.312.805,04<text:tab/>1.312.805,04<text:tab/>C<text:tab/>6.592.828,42<text:tab/>C</text:p>
      <text:p text:style-name="P381">4.2.1.1.1.02.99<text:tab/>OUTRAS CONTRIBUIÇÕES DO SEGURADO AO RPPS<text:tab/>8.216.630,59<text:tab/>C<text:tab/>8.293,69<text:tab/>1.999.136,49<text:tab/>1.990.842,80<text:tab/>C<text:tab/>10.207.473,39<text:tab/>C</text:p>
      <text:p text:style-name="P382">4.2.1.1.2.01.01<text:tab/>CONTRIBUIÇÃO PATRONAL DE SERVIDOR ATIVO - RPPS<text:tab/>171.161.490,60<text:tab/>C<text:tab/>8.130.979,30<text:tab/>50.997.764,61<text:tab/>42.866.785,31<text:tab/>C<text:tab/>214.028.275,91<text:tab/>C</text:p>
      <text:p text:style-name="P383">4.2.1.1.2.01.99<text:tab/>OUTRAS CONTRIBUIÇÕES PATRONAIS AO RPPS<text:tab/>40.852.672,42<text:tab/>C<text:tab/>0,00<text:tab/>10.290.323,58<text:tab/>10.290.323,58<text:tab/>C<text:tab/>51.142.996,00<text:tab/>C</text:p>
      <text:p text:style-name="P384">4.4.2.4.1.13.00<text:tab/>MULTAS E JUROS DEMAIS CONTRIBUIÇÕES<text:tab/>159,12<text:tab/>C<text:tab/>0,00<text:tab/>0,00<text:tab/>0,00<text:tab/>N<text:tab/>159,12<text:tab/>C</text:p>
      <text:p text:style-name="P385">4.4.2.5.1.00.00<text:tab/>JUROS E ENCARGOS DE MORA SOBRE CRÉDITOS PREVIDENCIÁRIOS -<text:tab/>257,85<text:tab/>C<text:tab/>0,00<text:tab/>0,00<text:tab/>0,00<text:tab/>N<text:tab/>257,85<text:tab/>C</text:p>
      <text:p text:style-name="P386">CONSOLIDAÇÃO</text:p>
      <text:p text:style-name="P387">4.4.2.5.2.01.01<text:tab/>MULTAS E JUROS SOBRE CONTRIBUIÇÕES PREVIDENCIÁRIAS - PATRONAL -<text:tab/>7.029,00<text:tab/>C<text:tab/>0,00<text:tab/>0,00<text:tab/>0,00<text:tab/>N<text:tab/>7.029,00<text:tab/>C</text:p>
      <text:p text:style-name="P388">INTRA OFSS</text:p>
      <text:p text:style-name="P389">4.4.9.1.1.00.00<text:tab/>OUTRAS VARIAÇÕES PATRIMONIAIS AUMENTATIVAS - FINANCEIRAS -<text:tab/>1.081.424,30<text:tab/>C<text:tab/>0,00<text:tab/>418.435,78<text:tab/>418.435,78<text:tab/>C<text:tab/>1.499.860,08<text:tab/>C</text:p>
      <text:p text:style-name="P390">CONSOLIDAÇÃO</text:p>
      <text:p text:style-name="P391">4.5.1.1.2.02.00<text:tab/>REPASSE RECEBIDO<text:tab/>14.499.021,44<text:tab/>C<text:tab/>0,00<text:tab/>0,00<text:tab/>0,00<text:tab/>N<text:tab/>14.499.021,44<text:tab/>C</text:p>
      <text:p text:style-name="P392">4.5.1.3.2.01.01<text:tab/>COBERTURA DE INSUFICIÊNCIAS FINANCEIRAS - FUNDO EM REPARTIÇÃO<text:tab/>479.390.430,03<text:tab/>C<text:tab/>0,00<text:tab/>123.925.246,79<text:tab/>123.925.246,79<text:tab/>C<text:tab/>603.315.676,82<text:tab/>C</text:p>
      <text:p text:style-name="P393">4.5.1.3.2.01.99<text:tab/>TRANSFERÊNCIAS DE OUTROS APORTES PARA O RPPS<text:tab/>2.238,50<text:tab/>C<text:tab/>0,00<text:tab/>0,00<text:tab/>0,00<text:tab/>N<text:tab/>2.238,50<text:tab/>C</text:p>
      <text:p text:style-name="P394">4.6.4.1.1.00.00<text:tab/>GANHOS COM DESINCORPORAÇÃO DE PASSIVOS - CONSOLIDAÇÃO<text:tab/>1.663,19<text:tab/>C<text:tab/>0,00<text:tab/>0,00<text:tab/>0,00<text:tab/>N<text:tab/>1.663,19<text:tab/>C</text:p>
      <text:p text:style-name="P395">4.9.9.1.3.00.00<text:tab/>COMPENSAÇÃO FINANCEIRA ENTRE RGPS E RPPS/SPSM - INTER OFSS - UNIÃO<text:tab/>4.151.632,87<text:tab/>C<text:tab/>0,00<text:tab/>0,00<text:tab/>0,00<text:tab/>N<text:tab/>4.151.632,87<text:tab/>C</text:p>
      <text:p text:style-name="P396">4.9.9.6.1.02.00<text:tab/>RESTITUIÇÕES<text:tab/>479.470,05<text:tab/>C<text:tab/>934,57<text:tab/>40.108,82<text:tab/>39.174,25<text:tab/>C<text:tab/>518.644,30<text:tab/>C</text:p>
      <text:p text:style-name="P397">5.2.2.2.1.01.00<text:tab/>PROVISAO RECEBIDA<text:tab/>844.785.562,36<text:tab/>D<text:tab/>213.539.863,19<text:tab/>0,00<text:tab/>213.539.863,19<text:tab/>D<text:tab/>1.058.325.425,55<text:tab/>D</text:p>
      <text:p text:style-name="P398">5.2.2.9.2.01.01<text:tab/>EMISSAO DE EMPENHOS<text:tab/>4.489.976,34<text:tab/>D<text:tab/>51.551,63<text:tab/>0,00<text:tab/>51.551,63<text:tab/>D<text:tab/>4.541.527,97<text:tab/>D</text:p>
      <text:p text:style-name="P399">5.2.2.9.2.01.02<text:tab/>REFORCO DE EMPENHOS<text:tab/>825.031.432,96<text:tab/>D<text:tab/>216.227.261,01<text:tab/>0,00<text:tab/>216.227.261,01<text:tab/>D<text:tab/>1.041.258.693,97<text:tab/>D</text:p>
      <text:p text:style-name="P400">5.2.2.9.2.01.03<text:tab/>(-) ANULAÇÃO DE EMPENHOS<text:tab/>324.340,83<text:tab/>C<text:tab/>0,00<text:tab/>5.573.531,57<text:tab/>5.573.531,57<text:tab/>C<text:tab/>5.897.872,40<text:tab/>C</text:p>
      <text:p text:style-name="P401">5.3.2.1.0.00.00<text:tab/>RP PROCESSADOS - INSCRITOS<text:tab/>3.998.155,30<text:tab/>D<text:tab/>0,00<text:tab/>0,00<text:tab/>0,00<text:tab/>N<text:tab/>3.998.155,30<text:tab/>D</text:p>
      <text:p text:style-name="P402">5.3.2.2.0.00.00<text:tab/>RP PROCESSADOS - EXERCÍCIOS ANTERIORES<text:tab/>2.792.417,18<text:tab/>D<text:tab/>0,00<text:tab/>0,00<text:tab/>0,00<text:tab/>N<text:tab/>2.792.417,18<text:tab/>D</text:p>
      <text:p text:style-name="P403">6.2.1.1.1.00.00<text:tab/>RECEITA A REALIZAR<text:tab/>336.954.948,67<text:tab/>D<text:tab/>85.046.242,63<text:tab/>11.403,38<text:tab/>85.034.839,25<text:tab/>D<text:tab/>421.989.787,92<text:tab/>D</text:p>
      <text:p text:style-name="P404">6.2.1.1.2.00.00<text:tab/>(-) DEDUÇÃO DA RECEITA A REALIZAR<text:tab/>0,00<text:tab/>N<text:tab/>0,00<text:tab/>318,06<text:tab/>318,06<text:tab/>C<text:tab/>318,06<text:tab/>C</text:p>
      <text:p text:style-name="P405">6.2.1.2.0.00.00<text:tab/>RECEITA REALIZADA<text:tab/>336.954.948,67<text:tab/>C<text:tab/>11.403,38<text:tab/>85.046.242,63<text:tab/>85.034.839,25<text:tab/>C<text:tab/>421.989.787,92<text:tab/>C</text:p>
      <text:p text:style-name="P406">6.2.1.3.9.00.00<text:tab/>(-) OUTRAS DEDUÇÕES DA RECEITA REALIZADA<text:tab/>0,00<text:tab/>N<text:tab/>318,06<text:tab/>318,06<text:tab/>D<text:tab/>318,06</text:p>
      <text:p text:style-name="P407">6.2.2.1.1.00.00<text:tab/>CREDITO DISPONÍVEL<text:tab/>15.588.493,89<text:tab/>C<text:tab/>216.278.812,64<text:tab/>219.113.394,76<text:tab/>2.834.582,12<text:tab/>C<text:tab/>18.423.076,01<text:tab/>C</text:p>
      <text:p text:style-name="P408">6.2.2.1.3.01.00<text:tab/>CREDITO EMPENHADO A LIQUIDAR<text:tab/>2.087.946,99<text:tab/>C<text:tab/>213.927.933,61<text:tab/>216.278.812,64<text:tab/>2.350.879,03<text:tab/>C<text:tab/>4.438.826,02<text:tab/>C</text:p>
      <text:p text:style-name="P409">6.2.2.1.3.02.00<text:tab/>CREDITO EMPENHADO EM LIQUIDAÇÃO<text:tab/>0,00<text:tab/>N<text:tab/>208.354.402,04<text:tab/>208.354.402,04<text:tab/>0,00<text:tab/>N<text:tab/>0,00<text:tab/>N</text:p>
      <text:p text:style-name="P410">6.2.2.1.3.03.01<text:tab/>CREDITO EMPENHADO LIQUIDADO<text:tab/>827.109.121,48<text:tab/>C<text:tab/>0,00<text:tab/>208.354.402,04<text:tab/>208.354.402,04<text:tab/>C<text:tab/>1.035.463.523,52<text:tab/>C</text:p>
      <text:p text:style-name="P411">6.2.2.1.3.03.02<text:tab/>(-) CREDITO EMPENHADO LIQUIDADO PAGO (CONTRAPARTIDA P/ PAGTO)<text:tab/>826.134.396,46<text:tab/>D<text:tab/>208.461.799,08<text:tab/>53.748,13<text:tab/>208.408.050,95<text:tab/>D<text:tab/>1.034.542.447,41<text:tab/>D</text:p>
      <text:p text:style-name="P412">6.2.2.1.3.04.00<text:tab/>CREDITO EMPENHADO LIQUIDADO PAGO<text:tab/>826.134.396,46<text:tab/>C<text:tab/>53.748,13<text:tab/>208.461.799,08<text:tab/>208.408.050,95<text:tab/>C<text:tab/>1.034.542.447,41<text:tab/>C</text:p>
      <text:p text:style-name="P413">6.2.2.9.2.01.01<text:tab/>EMPENHOS A LIQUIDAR<text:tab/>2.087.946,99<text:tab/>C<text:tab/>213.927.933,61<text:tab/>216.278.812,64<text:tab/>2.350.879,03<text:tab/>C<text:tab/>4.438.826,02<text:tab/>C</text:p>
      <text:p text:style-name="P414">6.2.2.9.2.01.02<text:tab/>EMPENHOS EM LIQUIDAÇÃO<text:tab/>0,00<text:tab/>N<text:tab/>208.354.402,04<text:tab/>208.354.402,04<text:tab/>0,00<text:tab/>N<text:tab/>0,00<text:tab/>N</text:p>
      <text:p text:style-name="P415">6.2.2.9.2.01.03<text:tab/>EMPENHOS LIQUIDADOS A PAGAR<text:tab/>974.725,02<text:tab/>C<text:tab/>208.461.799,08<text:tab/>208.408.150,17<text:tab/>53.648,91<text:tab/>D<text:tab/>921.076,11<text:tab/>C</text:p>
      <text:p text:style-name="P416">6.2.2.9.2.01.04<text:tab/>EMPENHOS LIQUIDADOS PAGOS<text:tab/>826.134.396,46<text:tab/>C<text:tab/>53.748,13<text:tab/>208.461.799,08<text:tab/>208.408.050,95<text:tab/>C<text:tab/>1.034.542.447,41<text:tab/>C</text:p>
      <text:p text:style-name="P417">6.3.2.1.0.00.00<text:tab/>RP PROCESSADOS A PAGAR<text:tab/>4.740.065,11<text:tab/>C<text:tab/>1.096,49<text:tab/>0,00<text:tab/>1.096,49<text:tab/>D<text:tab/>4.738.968,62<text:tab/>C</text:p>
      <text:p text:style-name="P418">6.3.2.2.0.00.00<text:tab/>RP PROCESSADOS PAGOS<text:tab/>2.050.507,37<text:tab/>C<text:tab/>0,00<text:tab/>1.096,49<text:tab/>1.096,49<text:tab/>C<text:tab/>2.051.603,86<text:tab/>C</text:p>
      <text:p text:style-name="P419">7.2.1.1.1.00.00<text:tab/>RECURSOS ORDINÁRIOS<text:tab/>1.059.753.266,94<text:tab/>D<text:tab/>123.925.662,08<text:tab/>0,00<text:tab/>123.925.662,08<text:tab/>D<text:tab/>1.183.678.929,02<text:tab/>D</text:p>
      <text:p text:style-name="P420">7.2.1.1.2.00.00<text:tab/>RECURSOS VINCULADOS<text:tab/>881.739.536,20<text:tab/>D<text:tab/>85.045.827,34<text:tab/>11.403,38<text:tab/>85.034.423,96<text:tab/>D<text:tab/>966.773.960,16<text:tab/>D</text:p>
      <text:p text:style-name="P421">7.2.1.1.3.00.00<text:tab/>RECURSOS EXTRAORÇAMENTÁRIOS<text:tab/>2.961.110.327,83<text:tab/>D<text:tab/>465.758.187,50<text:tab/>64.661,60<text:tab/>465.693.525,90<text:tab/>D<text:tab/>3.426.803.853,73<text:tab/>D</text:p>
      <text:p text:style-name="P422">7.2.2.1.1.01.01<text:tab/>CONTROLE DE DESEMBOLSO MENSAL - DESPESAS ORÇAMENTÁRIAS<text:tab/>844.785.562,36<text:tab/>D<text:tab/>213.539.863,19<text:tab/>0,00<text:tab/>213.539.863,19<text:tab/>D<text:tab/>1.058.325.425,55<text:tab/>D</text:p>
      <text:p text:style-name="P423">7.2.2.9.2.01.00<text:tab/>CONTROLE DE SOLICITAÇÃO DE PROGRAMAÇÃO FINANCEIRA<text:tab/>829.197.068,47<text:tab/>D<text:tab/>216.278.812,64<text:tab/>5.573.531,57<text:tab/>210.705.281,07<text:tab/>D<text:tab/>1.039.902.349,54<text:tab/>D</text:p>
      <text:p text:style-name="P424">7.2.3.1.1.01.01<text:tab/>LIMITE ORÇAMENTÁRIO PROGRAMADO<text:tab/>844.785.562,36<text:tab/>D<text:tab/>213.539.863,19<text:tab/>0,00<text:tab/>213.539.863,19<text:tab/>D<text:tab/>1.058.325.425,55<text:tab/>D</text:p>
      <text:p text:style-name="P425">7.2.4.1.1.01.00<text:tab/>CONTROLES DA ARRECADAÇÃO<text:tab/>3.176.835.475,21<text:tab/>D<text:tab/>807.379.937,06<text:tab/>76.064,98<text:tab/>807.303.872,08<text:tab/>D<text:tab/>3.984.139.347,29<text:tab/>D</text:p>
      <text:p text:style-name="P426">7.3.2.1.9.00.00<text:tab/>OUTROS CONTROLES - INSCRIÇÃO DE CRÉDITOS EM DÍVIDA ATIVA<text:tab/>155.184.475,70<text:tab/>D<text:tab/>0,00<text:tab/>0,00<text:tab/>0,00<text:tab/>N<text:tab/>155.184.475,70<text:tab/>D</text:p>
      <text:p text:style-name="P427">7.9.9.1.1.10.01<text:tab/>CONTROLE DA ALOCAÇÃO POR DOMICÍLIO BANCÁRIO<text:tab/>2.946.883.813,80<text:tab/>D<text:tab/>415.127.023,27<text:tab/>394.999.328,15<text:tab/>20.127.695,12<text:tab/>D<text:tab/>2.967.011.508,92<text:tab/>D</text:p>
      <text:p text:style-name="P428">7.9.9.1.1.11.01<text:tab/>CONTROLE DA ALOCAÇÃO DE RECURSOS POR FICHAS FINANCEIRAS<text:tab/>824.823.306,80<text:tab/>D<text:tab/>201.521.600,95<text:tab/>12.443,46<text:tab/>201.509.157,49<text:tab/>D<text:tab/>1.026.332.464,29<text:tab/>D</text:p>
      <text:p text:style-name="P429">7.9.9.1.1.12.01<text:tab/>CONTROLE DE RECURSOS EXTRA-ORÇAMENTÁRIOS DISPONÍVEIS<text:tab/>204.237.649,23<text:tab/>C<text:tab/>461.865,28<text:tab/>50.309.086,69<text:tab/>49.847.221,41<text:tab/>C<text:tab/>254.084.870,64<text:tab/>C</text:p>
      <text:p text:style-name="P430">7.9.9.1.1.12.02<text:tab/>VALORES DE EMPENHOS PAGOS/RETIDOS<text:tab/>207.202.344,27<text:tab/>D<text:tab/>51.648.444,03<text:tab/>288,17<text:tab/>51.648.155,86<text:tab/>D<text:tab/>258.850.500,13<text:tab/>D</text:p>
      <text:p text:style-name="P431">7.9.9.2.1.20.00<text:tab/>CONTRAPARTIDA DA MOVIMENTAÇÃO DA RECEITA EXTRA ORÇAMENTÁRIA<text:tab/>1.122.574.544,53<text:tab/>D<text:tab/>273.437.597,49<text:tab/>63.058,26<text:tab/>273.374.539,23<text:tab/>D<text:tab/>1.395.949.083,76<text:tab/>D</text:p>
      <text:p text:style-name="P432">7.9.9.2.2.30.00<text:tab/>CONTRAPARTIDA DA MOVIMENTAÇÃO DA DESPESA EXTRA ORÇAMENTÁRIA<text:tab/>1.883.105.514,52<text:tab/>D<text:tab/>465.224.577,15<text:tab/>526.238,71<text:tab/>464.698.338,44<text:tab/>D<text:tab/>2.347.803.852,96<text:tab/>D</text:p>
      <text:p text:style-name="P433">7.9.9.2.2.39.00<text:tab/>DIVERSOS CONTROLES DA RECEITA DO RPPS<text:tab/>14.833.804,96<text:tab/>D<text:tab/>12.196.468,95<text:tab/>12.196.468,95<text:tab/>0,00<text:tab/>N<text:tab/>14.833.804,96</text:p>
      <text:p text:style-name="P525">7.9.9.3.4.07.00<text:tab/>DEDUÇÕES DA RECEITA<text:tab/>0,00<text:tab/>N<text:tab/>318,06<text:tab/>0,00<text:tab/>318,06<text:tab/>D<text:tab/>318,06<text:tab/>D</text:p>
      <text:p text:style-name="P526">7.9.9.5.1.01.00<text:tab/>CONTROLE PARA ABERTURA DE CRÉDITO POR SUPERAVIT<text:s/>FINANCEIRO<text:tab/>1.779.880.707,41<text:tab/>D<text:tab/>0,00<text:tab/>0,00<text:tab/>0,00<text:tab/>N<text:tab/>1.779.880.707,41<text:tab/>D</text:p>
      <text:p text:style-name="P527">7.9.9.5.2.01.00<text:tab/>CONTROLE DE SALDOS BANCÁRIOS - TRANSF ENTRE UG<text:tab/>718.802.067,63<text:tab/>D<text:tab/>197.354.174,15<text:tab/>0,00<text:tab/>197.354.174,15<text:tab/>D<text:tab/>916.156.241,78<text:tab/>D</text:p>
      <text:p text:style-name="P528">8.2.1.1.1.01.00<text:tab/>RECURSOS DISPONÍVEIS PARA O EXERCÍCIO<text:tab/>1.840.772.502,18<text:tab/>D<text:tab/>348.941.511,83<text:tab/>347.195.281,13<text:tab/>1.746.230,70<text:tab/>D<text:tab/>1.842.518.732,88<text:tab/>D</text:p>
      <text:p text:style-name="P529">8.2.1.1.1.02.00<text:tab/>RECURSOS DE EXERCÍCIOS ANTERIORES<text:tab/>1.779.880.707,41<text:tab/>C<text:tab/>0,00<text:tab/>0,00<text:tab/>0,00<text:tab/>N<text:tab/>1.779.880.707,41<text:tab/>C</text:p>
      <text:p text:style-name="P530">8.2.1.1.2.01.00<text:tab/>DISPONIBILIDADE POR DESTINAÇÃO DE RECURSOS COMPROMETIDA POR<text:tab/>2.087.946,99<text:tab/>C<text:tab/>213.927.933,61<text:tab/>216.278.812,64<text:tab/>2.350.879,03<text:tab/>C<text:tab/>4.438.826,02<text:tab/>C</text:p>
      <text:p text:style-name="P531">EMPENHO - A LIQUIDAR</text:p>
      <text:p text:style-name="P532">8.2.1.1.2.02.00<text:tab/>DISPONIBILIDADE POR DESTINAÇÃO DE RECURSOS COMPROMETIDA POR<text:tab/>0,00<text:tab/>N<text:tab/>208.354.402,04<text:tab/>208.354.402,04<text:tab/>0,00<text:tab/>N<text:tab/>0,00<text:tab/>N</text:p>
      <text:p text:style-name="P533">EMPENHO - EM LIQUIDAÇÃO</text:p>
      <text:p text:style-name="P534">8.2.1.1.3.01.00<text:tab/>COMPROMETIDA POR LIQUIDAÇÃO<text:tab/>974.725,02<text:tab/>C<text:tab/>208.461.799,08<text:tab/>208.408.150,17<text:tab/>53.648,91<text:tab/>D<text:tab/>921.076,11<text:tab/>C</text:p>
      <text:p text:style-name="P535">8.2.1.1.3.02.00<text:tab/>COMPROMETIDA POR RETENÇÕES E CONSIGNAÇÕES<text:tab/>1.345.287.363,33<text:tab/>D<text:tab/>50.309.374,86<text:tab/>24.144.052,26<text:tab/>26.165.322,60<text:tab/>D<text:tab/>1.371.452.685,93<text:tab/>D</text:p>
      <text:p text:style-name="P536">8.2.1.1.3.03.00<text:tab/>COMPROMETIDA POR ENTRADAS COMPENSATÓRIAS<text:tab/>1.115.842.841,36<text:tab/>C<text:tab/>222.597.600,28<text:tab/>239.354.432,54<text:tab/>16.756.832,26<text:tab/>C<text:tab/>1.132.599.673,62<text:tab/>C</text:p>
      <text:p text:style-name="P537">8.2.1.1.3.99.00<text:tab/>DEMAIS COMPROMETIMENTOS<text:tab/>3.224.148.244,20<text:tab/>C<text:tab/>62.770,09<text:tab/>202.784.338,07<text:tab/>202.721.567,98<text:tab/>C<text:tab/>3.426.869.812,18<text:tab/>C</text:p>
      <text:p text:style-name="P538">8.2.1.1.4.01.01<text:tab/>RECURSOS ORDINÁRIOS UTILIZADOS<text:tab/>477.301.899,14<text:tab/>C<text:tab/>31.510,30<text:tab/>121.534.839,45<text:tab/>121.503.329,15<text:tab/>C<text:tab/>598.805.228,29<text:tab/>C</text:p>
      <text:p text:style-name="P539">8.2.1.1.4.01.02<text:tab/>RECURSOS VINCULADOS UTILIZADOS<text:tab/>348.832.497,32<text:tab/>C<text:tab/>22.237,83<text:tab/>86.927.677,24<text:tab/>86.905.439,41<text:tab/>C<text:tab/>435.737.936,73<text:tab/>C</text:p>
      <text:p text:style-name="P540">8.2.1.1.4.02.00<text:tab/>UTILIZADA COM RETENÇÕES E CONSIGNAÇÕES<text:tab/>70.053.994,44<text:tab/>C<text:tab/>461.865,28<text:tab/>17.740.383,37<text:tab/>17.278.518,09<text:tab/>C<text:tab/>87.332.512,53<text:tab/>C</text:p>
      <text:p text:style-name="P541">8.2.1.1.4.03.00<text:tab/>DEVOLUÇÃO DE DEPÓSITOS E GARANTIAS<text:tab/>1.069.540.140,60<text:tab/>C<text:tab/>62.770,09<text:tab/>255.164.700,26<text:tab/>255.101.930,17<text:tab/>C<text:tab/>1.324.642.070,77<text:tab/>C</text:p>
      <text:p text:style-name="P542">8.2.1.1.4.04.00<text:tab/>UTILIZADA POR DEDUÇÃO DA RECEITA ORÇAMENTÁRIA<text:tab/>0,00<text:tab/>N<text:tab/>0,00<text:tab/>318,06<text:tab/>318,06<text:tab/>C<text:tab/>318,06<text:tab/>C</text:p>
      <text:p text:style-name="P543">8.2.2.1.1.01.01<text:tab/>PROGRAMAÇÃO DE DESEMBOLSO MENSAL - DESPESAS ORÇAMENTÁRIAS - A<text:tab/>0,00<text:tab/>N<text:tab/>213.539.863,19<text:tab/>213.539.863,19<text:tab/>0,00<text:tab/>N<text:tab/>0,00<text:tab/>N</text:p>
      <text:p text:style-name="P544">RECEBER</text:p>
      <text:p text:style-name="P545">8.2.2.1.1.01.02<text:tab/>PROGRAMAÇÃO DE DESEMBOLSO MENSAL - DESPESAS ORÇAMENTÁRIAS -<text:tab/>15.588.493,89<text:tab/>C<text:tab/>438.131.156,85<text:tab/>440.965.738,97<text:tab/>2.834.582,12<text:tab/>C<text:tab/>18.423.076,01<text:tab/>C RECEBIDA</text:p>
      <text:p text:style-name="P546">8.2.2.1.1.01.05<text:tab/>PROGRAMAÇÃO DE DESEMBOLSO MENSAL - COTA PROGRAMADA EMPENHADA<text:tab/>829.197.068,47<text:tab/>C<text:tab/>5.573.531,57<text:tab/>216.278.812,64<text:tab/>210.705.281,07<text:tab/>C<text:tab/>1.039.902.349,54<text:tab/>C NA UGE</text:p>
      <text:p text:style-name="P547">8.2.2.9.2.01.00<text:tab/>CONTROLE DE SOLICITAÇÃO DE PROGRAMAÇÃO FINANCEIRA<text:tab/>829.197.068,47<text:tab/>C<text:tab/>5.573.531,57<text:tab/>216.278.812,64<text:tab/>210.705.281,07<text:tab/>C<text:tab/>1.039.902.349,54<text:tab/>C</text:p>
      <text:p text:style-name="P548">8.2.3.1.1.01.01<text:tab/>COTA ORÇAMENTÁRIA DISPONÍVEL<text:tab/>0,00<text:tab/>N<text:tab/>213.539.863,19<text:tab/>213.539.863,19<text:tab/>0,00<text:tab/>N<text:tab/>0,00<text:tab/>N</text:p>
      <text:p text:style-name="P549">8.2.3.1.1.01.02<text:tab/>COTA ORÇAMENTÁRIA PROGRAMADA A EXECUTAR NA UGE<text:tab/>15.588.493,89<text:tab/>C<text:tab/>216.278.812,64<text:tab/>219.113.394,76<text:tab/>2.834.582,12<text:tab/>C<text:tab/>18.423.076,01<text:tab/>C</text:p>
      <text:p text:style-name="P550">8.2.3.1.1.01.03<text:tab/>COTA ORÇAMENTÁRIA EMPENHADA A LIQUIDAR NA UGE<text:tab/>2.087.946,99<text:tab/>C<text:tab/>213.927.933,61<text:tab/>216.278.812,64<text:tab/>2.350.879,03<text:tab/>C<text:tab/>4.438.826,02<text:tab/>C</text:p>
      <text:p text:style-name="P551">8.2.3.1.1.01.04<text:tab/>COTA ORÇAMENTÁRIA EMPENHADA EM LIQUIDAÇÃO<text:tab/>0,00<text:tab/>N<text:tab/>208.354.402,04<text:tab/>208.354.402,04<text:tab/>0,00<text:tab/>N<text:tab/>0,00<text:tab/>N</text:p>
      <text:p text:style-name="P552">8.2.3.1.1.01.05<text:tab/>COTA ORÇAMENTÁRIA LIQUIDADA A PAGAR NA UGE<text:tab/>974.725,02<text:tab/>C<text:tab/>208.461.799,08<text:tab/>208.408.150,17<text:tab/>53.648,91<text:tab/>D<text:tab/>921.076,11<text:tab/>C</text:p>
      <text:p text:style-name="P553">8.2.3.1.1.01.06<text:tab/>COTA ORÇAMENTÁRIA PAGA NA UGE<text:tab/>826.134.396,46<text:tab/>C<text:tab/>53.748,13<text:tab/>208.461.799,08<text:tab/>208.408.050,95<text:tab/>C<text:tab/>1.034.542.447,41<text:tab/>C</text:p>
      <text:p text:style-name="P554">8.2.4.1.1.01.01<text:tab/>CONTROLES DA ARRECADAÇÃO POR FONTE<text:tab/>3.737.517,16<text:tab/>C<text:tab/>341.017.101,23<text:tab/>341.621.749,56<text:tab/>604.648,33<text:tab/>C<text:tab/>4.342.165,49<text:tab/>C</text:p>
      <text:p text:style-name="P555">8.2.4.1.1.01.02<text:tab/>RECURSO COMPROMETIDO POR LIQUIDAÇÃO<text:tab/>974.725,02<text:tab/>C<text:tab/>208.461.799,08<text:tab/>208.408.150,17<text:tab/>53.648,91<text:tab/>D<text:tab/>921.076,11<text:tab/>C</text:p>
      <text:p text:style-name="P556">8.2.4.1.1.01.03<text:tab/>RECURSO COMPROMETIDO POR ENTRADA COMPENSATÓRIA<text:tab/>932.779.945,57<text:tab/>C<text:tab/>222.660.658,54<text:tab/>465.820.957,59<text:tab/>243.160.299,05<text:tab/>C<text:tab/>1.175.940.244,62<text:tab/>C</text:p>
      <text:p text:style-name="P557">8.2.4.1.1.01.04<text:tab/>RECURSO UTILIZADO<text:tab/>2.239.343.287,46<text:tab/>C<text:tab/>116.518,22<text:tab/>563.709.091,83<text:tab/>563.592.573,61<text:tab/>C<text:tab/>2.802.935.861,07<text:tab/>C</text:p>
      <text:p text:style-name="P558">8.3.2.9.0.00.00<text:tab/>OUTROS CONTROLES - EXECUÇÃO DA INSCRIÇÃO DE CRÉDITOS EM DÍVIDA<text:tab/>155.184.475,70<text:tab/>C<text:tab/>0,00<text:tab/>0,00<text:tab/>0,00<text:tab/>N<text:tab/>155.184.475,70<text:tab/>C</text:p>
      <text:p text:style-name="P559">ATIVA</text:p>
      <text:p text:style-name="P560">8.9.9.1.1.10.01<text:tab/>SALDO BANCÁRIO SEM ALOCAÇÃO<text:tab/>2.945.615.568,47<text:tab/>C<text:tab/>393.736.591,03<text:tab/>415.127.023,27<text:tab/>21.390.432,24<text:tab/>C<text:tab/>2.967.006.000,71<text:tab/>C</text:p>
      <text:p text:style-name="P561">8.9.9.1.1.10.02<text:tab/>SALDO BANCÁRIO ALOCADO<text:tab/>1.268.245,33<text:tab/>C<text:tab/>202.796.781,53<text:tab/>201.534.044,41<text:tab/>1.262.737,12<text:tab/>D<text:tab/>5.508,21<text:tab/>C</text:p>
      <text:p text:style-name="P562">8.9.9.1.1.11.01<text:tab/>SALDO ALOCADO POR FICHA FINANCEIRA E DOMICÍLIO BANCÁRIO<text:tab/>1.268.245,33<text:tab/>C<text:tab/>202.796.781,53<text:tab/>201.534.044,41<text:tab/>1.262.737,12<text:tab/>D<text:tab/>5.508,21<text:tab/>C</text:p>
      <text:p text:style-name="P563">8.9.9.1.1.11.02<text:tab/>RECURSOS ALOCADOS POR FICHA FINANCEIRA E DOMICÍLIO BANCÁRIO<text:tab/>823.555.061,47<text:tab/>C<text:tab/>12.443,46<text:tab/>202.784.338,07<text:tab/>202.771.894,61<text:tab/>C<text:tab/>1.026.326.956,08<text:tab/>C</text:p>
      <text:p text:style-name="P564">UTILIZADOS</text:p>
      <text:p text:style-name="P565">8.9.9.1.1.12.01<text:tab/>RECURSOS DE DEPÓSITOS EXTRA ORÇAMENTÁRIOS E DE RETENÇÕES<text:tab/>204.237.649,23<text:tab/>D<text:tab/>50.309.086,69<text:tab/>461.865,28<text:tab/>49.847.221,41<text:tab/>D<text:tab/>254.084.870,64<text:tab/>D</text:p>
      <text:p text:style-name="P566">8.9.9.1.1.12.02<text:tab/>VALOR DE EMPENHO RETIDO<text:tab/>207.202.344,27<text:tab/>C<text:tab/>288,17<text:tab/>51.648.444,03<text:tab/>51.648.155,86<text:tab/>C<text:tab/>258.850.500,13<text:tab/>C</text:p>
      <text:p text:style-name="P567">8.9.9.2.1.20.01<text:tab/>RETENÇÃO CONSIGNAÇÕES DA FOLHA, EXCETO PARA O RPPS<text:tab/>81.260.804,36<text:tab/>C<text:tab/>0,00<text:tab/>19.932.587,11<text:tab/>19.932.587,11<text:tab/>C<text:tab/>101.193.391,47<text:tab/>C</text:p>
      <text:p text:style-name="P568">(FINANPREV/FUNPREV)</text:p>
      <text:p text:style-name="P569">8.9.9.2.1.20.02<text:tab/>RETENÇÃO CONSIGNAÇÕES PARA O RPPS (FINANPREV/FUNPREV)<text:tab/>20.449.509,81<text:tab/>C<text:tab/>0,00<text:tab/>5.148.984,11<text:tab/>5.148.984,11<text:tab/>C<text:tab/>25.598.493,92<text:tab/>C</text:p>
      <text:p text:style-name="P570">8.9.9.2.1.20.04<text:tab/>RETENÇÃO CONSIGNAÇÕES EXTRA FOLHA DE PAGAMENTO - EXCETO<text:tab/>35.297.590,53<text:tab/>C<text:tab/>0,00<text:tab/>8.844.611,20<text:tab/>8.844.611,20<text:tab/>C<text:tab/>44.142.201,73<text:tab/>C</text:p>
      <text:p text:style-name="P571">FINANPREV/FUNPREV</text:p>
      <text:p text:style-name="P572">8.9.9.2.1.20.09<text:tab/>RETENÇÃO IR DE TERCEIROS<text:tab/>4.561,83<text:tab/>C<text:tab/>0,00<text:tab/>0,00<text:tab/>0,00<text:tab/>N<text:tab/>4.561,83<text:tab/>C</text:p>
      <text:p text:style-name="P573">8.9.9.2.1.20.17<text:tab/>RETENÇÃO DO CREDOR POR DETERMINAÇÃO JUDICIAL<text:tab/>332.190,84<text:tab/>C<text:tab/>288,17<text:tab/>77.768,55<text:tab/>77.480,38<text:tab/>C<text:tab/>409.671,22<text:tab/>C</text:p>
      <text:p text:style-name="P574">8.9.9.2.1.20.18<text:tab/>RETENÇÃO DE OUTRAS CONSIGNAÇÕES<text:tab/>69.855.485,84<text:tab/>C<text:tab/>0,00<text:tab/>17.645.589,55<text:tab/>17.645.589,55<text:tab/>C<text:tab/>87.501.075,39<text:tab/>C</text:p>
      <text:p text:style-name="P575">8.9.9.2.1.22.01<text:tab/>DEPÓSITOS DIVERSOS (2188)<text:tab/>851.604.261,25<text:tab/>C<text:tab/>62.770,09<text:tab/>202.787.339,36<text:tab/>202.724.569,27<text:tab/>C<text:tab/>1.054.328.830,52<text:tab/>C</text:p>
      <text:p text:style-name="P576">8.9.9.2.1.24.09<text:tab/>BAIXA DE INVESTIMENTOS DO RPPS (1141105)<text:tab/>63.704.460,14<text:tab/>C<text:tab/>0,00<text:tab/>19.000.000,00<text:tab/>19.000.000,00<text:tab/>C<text:tab/>82.704.460,14<text:tab/>C</text:p>
      <text:p text:style-name="P577">8.9.9.2.1.24.10<text:tab/>BAIXA DE VALORES PENDENTES REALIZÁVEIS (1198)<text:tab/>65.679,93<text:tab/>C<text:tab/>0,00<text:tab/>717,61<text:tab/>717,61<text:tab/>C<text:tab/>66.397,54<text:tab/>C</text:p>
      <text:p text:style-name="P578">8.9.9.2.2.30.01<text:tab/>RECOLHIMENTO CONSIGNAÇÕES SOBRE A FOLHA DE PAGAMENTO, EXCETO<text:tab/>80.341.087,96<text:tab/>C<text:tab/>452.555,15<text:tab/>20.432.268,27<text:tab/>19.979.713,12<text:tab/>C<text:tab/>100.320.801,08<text:tab/>C</text:p>
      <text:p text:style-name="P579">FUNPREV E FINANPREV</text:p>
      <text:p text:style-name="P580">8.9.9.2.2.30.02<text:tab/>RECOLHIMENTO CONSIGNAÇÕES PARA O FINANPREV E FUNPREV<text:tab/>20.449.509,81<text:tab/>C<text:tab/>0,00<text:tab/>5.148.984,11<text:tab/>5.148.984,11<text:tab/>C<text:tab/>25.598.493,92<text:tab/>C</text:p>
      <text:p text:style-name="P581">8.9.9.2.2.30.04<text:tab/>RECOLHIMENTO CONSIGNAÇÕES EXTRA FOLHA DE PAGAMENTO<text:tab/>35.328.602,91<text:tab/>C<text:tab/>0,00<text:tab/>8.667.758,33<text:tab/>8.667.758,33<text:tab/>C<text:tab/>43.996.361,24<text:tab/>C</text:p>
      <text:p text:style-name="P582">8.9.9.2.2.30.09<text:tab/>RECOLHIMENTO IR DE TERCEIROS<text:tab/>4.561,83<text:tab/>C<text:tab/>0,00<text:tab/>0,00<text:tab/>0,00<text:tab/>N<text:tab/>4.561,83<text:tab/>C</text:p>
      <text:p text:style-name="P583">8.9.9.2.2.30.17<text:tab/>RECOLHIMENTO DE RETENÇÃO DO CREDOR POR DETERMINAÇÃO JUDICIAL<text:tab/>314.265,92<text:tab/>C<text:tab/>9.310,13<text:tab/>112.202,02<text:tab/>102.891,89<text:tab/>C<text:tab/>417.157,81<text:tab/>C</text:p>
      <text:p text:style-name="P584">8.9.9.2.2.30.18<text:tab/>RECOLHIMENTO DE OUTRAS CONSIGNAÇÕES<text:tab/>70.993.989,39<text:tab/>C<text:tab/>0,00<text:tab/>16.757.718,73<text:tab/>16.757.718,73<text:tab/>C<text:tab/>87.751.708,12<text:tab/>C</text:p>
      <text:p text:style-name="P585">8.9.9.2.2.32.01<text:tab/>BAIXA DEPÓSITOS DIVERSOS (2188)<text:tab/>866.341.469,78<text:tab/>C<text:tab/>62.770,09<text:tab/>202.784.338,07<text:tab/>202.721.567,98<text:tab/>C<text:tab/>1.069.063.037,76<text:tab/>C</text:p>
      <text:p text:style-name="P586">8.9.9.2.2.34.06<text:tab/>APROPRIAÇÃO DE<text:s/>OUTROS CRÉDITOS A RECEBER (1138)<text:tab/>6.297.733,18<text:tab/>C<text:tab/>0,00<text:tab/>1.577.207,25<text:tab/>1.577.207,25<text:tab/>C<text:tab/>7.874.940,43<text:tab/>C</text:p>
      <text:p text:style-name="P587">8.9.9.2.2.34.07<text:tab/>APROPRIAÇÃO DE ORDENS BANCÁRIAS EM TRÂNSITO (1138180)<text:tab/>747.182.854,79<text:tab/>C<text:tab/>1.603,34<text:tab/>188.325.664,59<text:tab/>188.324.061,25<text:tab/>C<text:tab/>935.506.916,04<text:tab/>C</text:p>
      <text:p text:style-name="P588">8.9.9.2.2.34.09<text:tab/>APROPRIAÇÃO DE INVESTIMENTOS DO RPPS (1141105)<text:tab/>55.781.424,30<text:tab/>C<text:tab/>0,00<text:tab/>21.418.435,78<text:tab/>21.418.435,78<text:tab/>C<text:tab/>77.199.860,08<text:tab/>C</text:p>
      <text:p text:style-name="P589">8.9.9.2.2.34.10<text:tab/>APROPRIAÇÃO DE VALORES PENDENTES REALIZÁVEIS (1198)<text:tab/>70.014,65<text:tab/>C<text:tab/>0,00<text:tab/>0,00<text:tab/>0,00<text:tab/>N<text:tab/>70.014,65<text:tab/>C</text:p>
      <text:p text:style-name="P590">8.9.9.2.2.39.01<text:tab/>RECEITA DO TJ - DESPESA A CONTABILIZAR NO IGESP<text:tab/>14.833.804,96<text:tab/>C<text:tab/>12.196.468,95<text:tab/>12.196.468,95<text:tab/>0,00<text:tab/>N<text:tab/>14.833.804,96<text:tab/>C</text:p>
      <text:p text:style-name="P591">8.9.9.3.4.07.01<text:tab/>CONTROLE DA DEDUÇÃO DA RECEITA<text:tab/>0,00<text:tab/>N<text:tab/>0,00<text:tab/>318,06<text:tab/>318,06<text:tab/>C<text:tab/>318,06<text:tab/>C</text:p>
      <text:p text:style-name="P592">8.9.9.5.1.01.01<text:tab/>CONTROLE DE ABERTURA DE SALDO DE CREDITO POR SUPERAVIT<text:tab/>1.779.880.707,41<text:tab/>C<text:tab/>0,00<text:tab/>0,00<text:tab/>0,00<text:tab/>N<text:tab/>1.779.880.707,41<text:tab/>C</text:p>
      <text:p text:style-name="P593">8.9.9.5.3.01.01<text:tab/>CONTROLE DE SALDOS BANCÁRIOS - TRANSF ENTRE UG - OB<text:tab/>0,00<text:tab/>N<text:tab/>197.354.174,15<text:tab/>197.354.174,15<text:tab/>0,00<text:tab/>N<text:tab/>0,00<text:tab/>N</text:p>
      <text:p text:style-name="P594">8.9.9.5.3.01.02<text:tab/>CONTROLE DE SALDOS BANCÁRIOS - TRANSF ENTRE UG - OR<text:tab/>718.802.067,63<text:tab/>C<text:tab/>0,00<text:tab/>197.354.174,15<text:tab/>197.354.174,15<text:tab/>C<text:tab/>916.156.241,78<text:tab/>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263in" fo:line-height="108%" fo:margin-left="-0.1319in" fo:margin-right="-0.2222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in"/>
      </style:header-style>
      <style:footer-style>
        <style:header-footer-properties style:dynamic-spacing="true" fo:min-height="-0.1506in"/>
      </style:footer-style>
    </style:page-layout>
    <style:style style:name="P2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7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9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72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305in"/>
      </style:footer-style>
    </style:page-layout>
    <style:style style:name="P243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2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75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9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3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1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3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5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346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2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6111in"/>
      </style:footer-style>
    </style:page-layout>
    <style:style style:name="P434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4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4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4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2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4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4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4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1" style:parent-style-name="DefaultParagraphFont" style:family="text">
      <style:text-properties fo:font-weight="bold" style:font-weight-asian="bold"/>
    </style:style>
    <style:style style:name="P5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P5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23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122">
      <style:graphic-properties style:wrap="parallel" style:wrap-contour="false" style:horizontal-rel="page" style:vertical-rel="page" style:horizontal-pos="from-left" style:vertical-pos="from-top"/>
    </style:style>
    <style:style style:family="graphic" style:name="a12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false" style:horizontal-rel="page" style:vertical-rel="page" style:horizontal-pos="from-left" style:vertical-pos="from-top"/>
    </style:style>
    <style:style style:family="graphic" style:name="a39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false" style:horizontal-rel="page" style:vertical-rel="page" style:horizontal-pos="from-left" style:vertical-pos="from-top"/>
    </style:style>
    <style:style style:family="graphic" style:name="a177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85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false" style:horizontal-rel="page" style:vertical-rel="page" style:horizontal-pos="from-left" style:vertical-pos="from-top"/>
    </style:style>
    <style:style style:family="graphic" style:name="a146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4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false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false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false" style:horizontal-rel="page" style:vertical-rel="page" style:horizontal-pos="from-left" style:vertical-pos="from-top"/>
    </style:style>
    <style:style style:family="graphic" style:name="a162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8982" draw:id="id20" draw:style-name="a20" text:anchor-type="paragraph"><svg:title/><svg:desc/><draw:custom-shape svg:x="0.20833in" svg:y="0.27778in" svg:width="11.27778in" svg:height="0.56945in" draw:id="id0" draw:style-name="a0" draw:name="Shape 3898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" draw:style-name="a1" draw:name="Rectangle 38985"><svg:title/><svg:desc/><text:p text:style-name="P4"><text:span text:style-name="T5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" draw:style-name="a2" draw:name="Rectangle 38986"><svg:title/><svg:desc/><text:p text:style-name="P6"><text:span text:style-name="T7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3" draw:style-name="a3" draw:name="Rectangle 38987"><svg:title/><svg:desc/><text:p text:style-name="P8"><text:span text:style-name="T9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4" draw:style-name="a4" draw:name="Rectangle 38988"><svg:title/><svg:desc/><text:p text:style-name="P10"><text:span text:style-name="T11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5" draw:style-name="a5" draw:name="Rectangle 38989"><svg:title/><svg:desc/><text:p text:style-name="P12"><text:span text:style-name="T13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6" draw:style-name="a6" draw:name="Rectangle 38990"><svg:title/><svg:desc/><text:p text:style-name="P14"><text:span text:style-name="T15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7" draw:style-name="a7" draw:name="Rectangle 38991"><svg:title/><svg:desc/><text:p text:style-name="P16"><text:span text:style-name="T17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8" draw:style-name="a8" draw:name="Rectangle 38992"><svg:title/><svg:desc/><text:p text:style-name="P18"><text:span text:style-name="T19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9" draw:style-name="a9" draw:name="Rectangle 38996"><svg:title/><svg:desc/><text:p text:style-name="P20"><text:span text:style-name="T21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" draw:style-name="a10" draw:name="Rectangle 38993"><svg:title/><svg:desc/><text:p text:style-name="P22"><text:span text:style-name="T23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1" draw:style-name="a11" draw:name="Rectangle 38994"><svg:title/><svg:desc/><text:p text:style-name="P24"><text:span text:style-name="T25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2" draw:style-name="a12" draw:name="Rectangle 38995"><svg:title/><svg:desc/><text:p text:style-name="P26"><text:span text:style-name="T27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" draw:style-name="a13" draw:name="Rectangle 38984"><svg:title/><svg:desc/><text:p text:style-name="P28"><text:span text:style-name="T29">CONTA</text:span>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4" draw:style-name="a14" draw:name="Rectangle 38997"><svg:title/><svg:desc/><text:p text:style-name="P30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5" draw:style-name="a15" draw:name="Rectangle 38998"><svg:title/><svg:desc/><text:p text:style-name="P31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6" draw:style-name="a16" draw:name="Rectangle 38999"><svg:title/><svg:desc/><text:p text:style-name="P32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7" draw:style-name="a17" draw:name="Rectangle 39000"><svg:title/><svg:desc/><text:p text:style-name="P33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8" draw:style-name="a18" draw:name="Rectangle 39001"><svg:title/><svg:desc/><text:p text:style-name="P34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9" draw:style-name="a19" draw:name="Rectangle 39002"><svg:title/><svg:desc/><text:p text:style-name="P35">00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36"><text:span text:style-name="T37"><draw:g draw:z-index="251658240" draw:name="Group 39016" draw:id="id38" draw:style-name="a38" text:anchor-type="paragraph"><svg:title/><svg:desc/><draw:custom-shape svg:x="0.20833in" svg:y="0.27778in" svg:width="11.27778in" svg:height="0.56945in" draw:id="id21" draw:style-name="a21" draw:name="Shape 39017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2" draw:style-name="a22" draw:name="Rectangle 39019"><svg:title/><svg:desc/><text:p text:style-name="P38"><text:span text:style-name="T3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3" draw:style-name="a23" draw:name="Rectangle 39020"><svg:title/><svg:desc/><text:p text:style-name="P40"><text:span text:style-name="T4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4" draw:style-name="a24" draw:name="Rectangle 39021"><svg:title/><svg:desc/><text:p text:style-name="P42"><text:span text:style-name="T4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5" draw:style-name="a25" draw:name="Rectangle 39022"><svg:title/><svg:desc/><text:p text:style-name="P44"><text:span text:style-name="T45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6" draw:style-name="a26" draw:name="Rectangle 39023"><svg:title/><svg:desc/><text:p text:style-name="P46"><text:span text:style-name="T4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7" draw:style-name="a27" draw:name="Rectangle 39024"><svg:title/><svg:desc/><text:p text:style-name="P48"><text:span text:style-name="T49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8" draw:style-name="a28" draw:name="Rectangle 39025"><svg:title/><svg:desc/><text:p text:style-name="P50"><text:span text:style-name="T5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9" draw:style-name="a29" draw:name="Rectangle 39026"><svg:title/><svg:desc/><text:p text:style-name="P52"><text:span text:style-name="T53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30" draw:style-name="a30" draw:name="Rectangle 39030"><svg:title/><svg:desc/><text:p text:style-name="P54"><text:span text:style-name="T5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31" draw:style-name="a31" draw:name="Rectangle 39027"><svg:title/><svg:desc/><text:p text:style-name="P56"><text:span text:style-name="T5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32" draw:style-name="a32" draw:name="Rectangle 39028"><svg:title/><svg:desc/><text:p text:style-name="P58"><text:span text:style-name="T5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33" draw:style-name="a33" draw:name="Rectangle 39029"><svg:title/><svg:desc/><text:p text:style-name="P60"><text:span text:style-name="T6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34" draw:style-name="a34" draw:name="Rectangle 39018"><svg:title/><svg:desc/><text:p text:style-name="P62"><text:span text:style-name="T63">CONTA</text:span>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35" draw:style-name="a35" draw:name="Rectangle 39031"><svg:title/><svg:desc/><text:p text:style-name="P64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36" draw:style-name="a36" draw:name="Rectangle 39032"><svg:title/><svg:desc/><text:p text:style-name="P65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37" draw:style-name="a37" draw:name="Rectangle 39033"><svg:title/><svg:desc/><text:p text:style-name="P66">00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67"><text:span text:style-name="T68"><draw:custom-shape svg:x="0.20833in" svg:y="7.54861in" svg:width="11.27778in" svg:height="0in" draw:id="id39" draw:style-name="a39" draw:name="Group 39010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2</text:page-number></text:p>
      </style:footer>
      <style:footer-left>
        <text:p text:style-name="P69"><text:span text:style-name="T70"><draw:custom-shape svg:x="0.20833in" svg:y="7.54861in" svg:width="11.27778in" svg:height="0in" draw:id="id40" draw:style-name="a40" draw:name="Group 39041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2</text:page-number></text:p>
      </style:footer-left>
    </style:master-page>
    <style:master-page style:next-style-name="MP0" style:name="MPF0" style:page-layout-name="PL0">
      <style:header>
        <text:p text:style-name="P71"/>
      </style:header>
      <style:footer>
        <text:p text:style-name="P72"><text:span text:style-name="T73"><draw:custom-shape svg:x="0.20833in" svg:y="7.54861in" svg:width="11.27778in" svg:height="0in" draw:id="id41" draw:style-name="a41" draw:name="Group 38976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/text:p>
      </style:footer>
    </style:master-page>
    <style:master-page style:name="MP1" style:page-layout-name="PL1">
      <style:header>
        <text:p text:style-name="P243"><text:span text:style-name="T244"><draw:g draw:z-index="251664384" draw:name="Group 39082" draw:id="id102" draw:style-name="a103" text:anchor-type="paragraph"><svg:title/><svg:desc/><draw:custom-shape svg:x="0.20833in" svg:y="0.27778in" svg:width="11.27778in" svg:height="0.56945in" draw:id="id84" draw:style-name="a85" draw:name="Shape 3908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85" draw:style-name="a86" draw:name="Rectangle 39085"><svg:title/><svg:desc/><text:p text:style-name="P245"><text:span text:style-name="T246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86" draw:style-name="a87" draw:name="Rectangle 39086"><svg:title/><svg:desc/><text:p text:style-name="P247"><text:span text:style-name="T248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87" draw:style-name="a88" draw:name="Rectangle 39087"><svg:title/><svg:desc/><text:p text:style-name="P249"><text:span text:style-name="T250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88" draw:style-name="a89" draw:name="Rectangle 39088"><svg:title/><svg:desc/><text:p text:style-name="P251"><text:span text:style-name="T252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89" draw:style-name="a90" draw:name="Rectangle 39089"><svg:title/><svg:desc/><text:p text:style-name="P253"><text:span text:style-name="T254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90" draw:style-name="a91" draw:name="Rectangle 39090"><svg:title/><svg:desc/><text:p text:style-name="P255"><text:span text:style-name="T256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91" draw:style-name="a92" draw:name="Rectangle 39091"><svg:title/><svg:desc/><text:p text:style-name="P257"><text:span text:style-name="T258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92" draw:style-name="a93" draw:name="Rectangle 39092"><svg:title/><svg:desc/><text:p text:style-name="P259"><text:span text:style-name="T260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93" draw:style-name="a94" draw:name="Rectangle 39096"><svg:title/><svg:desc/><text:p text:style-name="P261"><text:span text:style-name="T262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94" draw:style-name="a95" draw:name="Rectangle 39093"><svg:title/><svg:desc/><text:p text:style-name="P263"><text:span text:style-name="T264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95" draw:style-name="a96" draw:name="Rectangle 39094"><svg:title/><svg:desc/><text:p text:style-name="P265"><text:span text:style-name="T266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96" draw:style-name="a97" draw:name="Rectangle 39095"><svg:title/><svg:desc/><text:p text:style-name="P267"><text:span text:style-name="T268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97" draw:style-name="a98" draw:name="Rectangle 39084"><svg:title/><svg:desc/><text:p text:style-name="P269"><text:span text:style-name="T270">CONTA</text:span>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98" draw:style-name="a99" draw:name="Rectangle 39097"><svg:title/><svg:desc/><text:p text:style-name="P271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99" draw:style-name="a100" draw:name="Rectangle 39098"><svg:title/><svg:desc/><text:p text:style-name="P272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00" draw:style-name="a101" draw:name="Rectangle 39099"><svg:title/><svg:desc/><text:p text:style-name="P273">00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01" draw:style-name="a102" draw:name="Rectangle 39100"><svg:title/><svg:desc/><text:p text:style-name="P274">D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275"><text:span text:style-name="T276"><draw:g draw:z-index="251663360" draw:name="Group 39114" draw:id="id121" draw:style-name="a122" text:anchor-type="paragraph"><svg:title/><svg:desc/><draw:custom-shape svg:x="0.20833in" svg:y="0.27778in" svg:width="11.27778in" svg:height="0.56945in" draw:id="id103" draw:style-name="a104" draw:name="Shape 39115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04" draw:style-name="a105" draw:name="Rectangle 39117"><svg:title/><svg:desc/><text:p text:style-name="P277"><text:span text:style-name="T278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05" draw:style-name="a106" draw:name="Rectangle 39118"><svg:title/><svg:desc/><text:p text:style-name="P279"><text:span text:style-name="T280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06" draw:style-name="a107" draw:name="Rectangle 39119"><svg:title/><svg:desc/><text:p text:style-name="P281"><text:span text:style-name="T282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07" draw:style-name="a108" draw:name="Rectangle 39120"><svg:title/><svg:desc/><text:p text:style-name="P283"><text:span text:style-name="T284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08" draw:style-name="a109" draw:name="Rectangle 39121"><svg:title/><svg:desc/><text:p text:style-name="P285"><text:span text:style-name="T286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09" draw:style-name="a110" draw:name="Rectangle 39122"><svg:title/><svg:desc/><text:p text:style-name="P287"><text:span text:style-name="T288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10" draw:style-name="a111" draw:name="Rectangle 39123"><svg:title/><svg:desc/><text:p text:style-name="P289"><text:span text:style-name="T290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11" draw:style-name="a112" draw:name="Rectangle 39124"><svg:title/><svg:desc/><text:p text:style-name="P291"><text:span text:style-name="T292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12" draw:style-name="a113" draw:name="Rectangle 39128"><svg:title/><svg:desc/><text:p text:style-name="P293"><text:span text:style-name="T294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13" draw:style-name="a114" draw:name="Rectangle 39125"><svg:title/><svg:desc/><text:p text:style-name="P295"><text:span text:style-name="T296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14" draw:style-name="a115" draw:name="Rectangle 39126"><svg:title/><svg:desc/><text:p text:style-name="P297"><text:span text:style-name="T298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15" draw:style-name="a116" draw:name="Rectangle 39127"><svg:title/><svg:desc/><text:p text:style-name="P299"><text:span text:style-name="T300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16" draw:style-name="a117" draw:name="Rectangle 39116"><svg:title/><svg:desc/><text:p text:style-name="P301"><text:span text:style-name="T302">CONTA</text:span>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17" draw:style-name="a118" draw:name="Rectangle 39129"><svg:title/><svg:desc/><text:p text:style-name="P303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18" draw:style-name="a119" draw:name="Rectangle 39130"><svg:title/><svg:desc/><text:p text:style-name="P304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19" draw:style-name="a120" draw:name="Rectangle 39131"><svg:title/><svg:desc/><text:p text:style-name="P305">00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20" draw:style-name="a121" draw:name="Rectangle 39132"><svg:title/><svg:desc/><text:p text:style-name="P306">D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307"><text:span text:style-name="T308"><draw:custom-shape svg:x="0.20833in" svg:y="7.54861in" svg:width="11.27778in" svg:height="0in" draw:id="id122" draw:style-name="a123" draw:name="Group 39108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2</text:page-number></text:p>
      </style:footer>
      <style:footer-left>
        <text:p text:style-name="P309"><text:span text:style-name="T310"><draw:custom-shape svg:x="0.20833in" svg:y="7.54861in" svg:width="11.27778in" svg:height="0in" draw:id="id123" draw:style-name="a124" draw:name="Group 39140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2</text:page-number></text:p>
      </style:footer-left>
    </style:master-page>
    <style:master-page style:next-style-name="MP1" style:name="MPF1" style:page-layout-name="PL1">
      <style:header>
        <text:p text:style-name="P311"><text:span text:style-name="T312"><draw:g draw:z-index="251665408" draw:name="Group 39048" draw:id="id144" draw:style-name="a145" text:anchor-type="paragraph"><svg:title/><svg:desc/><draw:custom-shape svg:x="0.20833in" svg:y="0.27778in" svg:width="11.27778in" svg:height="0.56945in" draw:id="id124" draw:style-name="a125" draw:name="Shape 39049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25" draw:style-name="a126" draw:name="Rectangle 39051"><svg:title/><svg:desc/><text:p text:style-name="P313"><text:span text:style-name="T314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26" draw:style-name="a127" draw:name="Rectangle 39052"><svg:title/><svg:desc/><text:p text:style-name="P315"><text:span text:style-name="T316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27" draw:style-name="a128" draw:name="Rectangle 39053"><svg:title/><svg:desc/><text:p text:style-name="P317"><text:span text:style-name="T318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28" draw:style-name="a129" draw:name="Rectangle 39054"><svg:title/><svg:desc/><text:p text:style-name="P319"><text:span text:style-name="T320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29" draw:style-name="a130" draw:name="Rectangle 39055"><svg:title/><svg:desc/><text:p text:style-name="P321"><text:span text:style-name="T322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30" draw:style-name="a131" draw:name="Rectangle 39056"><svg:title/><svg:desc/><text:p text:style-name="P323"><text:span text:style-name="T324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31" draw:style-name="a132" draw:name="Rectangle 39057"><svg:title/><svg:desc/><text:p text:style-name="P325"><text:span text:style-name="T326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32" draw:style-name="a133" draw:name="Rectangle 39058"><svg:title/><svg:desc/><text:p text:style-name="P327"><text:span text:style-name="T328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33" draw:style-name="a134" draw:name="Rectangle 39062"><svg:title/><svg:desc/><text:p text:style-name="P329"><text:span text:style-name="T330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34" draw:style-name="a135" draw:name="Rectangle 39059"><svg:title/><svg:desc/><text:p text:style-name="P331"><text:span text:style-name="T332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35" draw:style-name="a136" draw:name="Rectangle 39060"><svg:title/><svg:desc/><text:p text:style-name="P333"><text:span text:style-name="T334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36" draw:style-name="a137" draw:name="Rectangle 39061"><svg:title/><svg:desc/><text:p text:style-name="P335"><text:span text:style-name="T336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7" draw:style-name="a138" draw:name="Rectangle 39050"><svg:title/><svg:desc/><text:p text:style-name="P337"><text:span text:style-name="T338">CONTA</text:span></text:p><draw:enhanced-geometry draw:type="non-primitive" svg:viewBox="0 0 21600 21600" draw:enhanced-path="M 0 0 L 21600 0 21600 21600 0 21600 Z N"/></draw:custom-shape><draw:custom-shape svg:x="7.36639in" svg:y="1.00658in" svg:width="0.07189in" svg:height="0.11961in" draw:id="id138" draw:style-name="a139" draw:name="Rectangle 39063"><svg:title/><svg:desc/><text:p text:style-name="P339">0</text:p><draw:enhanced-geometry draw:type="non-primitive" svg:viewBox="0 0 21600 21600" draw:enhanced-path="M 0 0 L 21600 0 21600 21600 0 21600 Z N"/></draw:custom-shape><draw:custom-shape svg:x="7.42045in" svg:y="1.00658in" svg:width="0.03595in" svg:height="0.11961in" draw:id="id139" draw:style-name="a140" draw:name="Rectangle 39064"><svg:title/><svg:desc/><text:p text:style-name="P340">,</text:p><draw:enhanced-geometry draw:type="non-primitive" svg:viewBox="0 0 21600 21600" draw:enhanced-path="M 0 0 L 21600 0 21600 21600 0 21600 Z N"/></draw:custom-shape><draw:custom-shape svg:x="7.44747in" svg:y="1.00658in" svg:width="0.14379in" svg:height="0.11961in" draw:id="id140" draw:style-name="a141" draw:name="Rectangle 39065"><svg:title/><svg:desc/><text:p text:style-name="P341">00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41" draw:style-name="a142" draw:name="Rectangle 39066"><svg:title/><svg:desc/><text:p text:style-name="P342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42" draw:style-name="a143" draw:name="Rectangle 39067"><svg:title/><svg:desc/><text:p text:style-name="P343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43" draw:style-name="a144" draw:name="Rectangle 39068"><svg:title/><svg:desc/><text:p text:style-name="P344">00</text:p><draw:enhanced-geometry draw:type="non-primitive" svg:viewBox="0 0 21600 21600" draw:enhanced-path="M 0 0 L 21600 0 21600 21600 0 21600 Z N"/></draw:custom-shape></draw:g></text:span></text:p>
      </style:header>
      <style:footer>
        <text:p text:style-name="P345"><text:span text:style-name="T346"><draw:custom-shape svg:x="0.20833in" svg:y="7.54861in" svg:width="11.27778in" svg:height="0in" draw:id="id145" draw:style-name="a146" draw:name="Group 39076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2</text:page-number></text:p>
      </style:footer>
    </style:master-page>
    <style:master-page style:name="MP2" style:page-layout-name="PL2">
      <style:header>
        <text:p text:style-name="P434"><text:span text:style-name="T435"><draw:g draw:z-index="251670528" draw:name="Group 39176" draw:id="id160" draw:style-name="a161" text:anchor-type="paragraph"><svg:title/><svg:desc/><draw:custom-shape svg:x="0.20833in" svg:y="0.27778in" svg:width="11.27778in" svg:height="0.56945in" draw:id="id146" draw:style-name="a147" draw:name="Shape 39177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47" draw:style-name="a148" draw:name="Rectangle 39179"><svg:title/><svg:desc/><text:p text:style-name="P436"><text:span text:style-name="T437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48" draw:style-name="a149" draw:name="Rectangle 39180"><svg:title/><svg:desc/><text:p text:style-name="P438"><text:span text:style-name="T439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49" draw:style-name="a150" draw:name="Rectangle 39181"><svg:title/><svg:desc/><text:p text:style-name="P440"><text:span text:style-name="T441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50" draw:style-name="a151" draw:name="Rectangle 39182"><svg:title/><svg:desc/><text:p text:style-name="P442"><text:span text:style-name="T443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51" draw:style-name="a152" draw:name="Rectangle 39183"><svg:title/><svg:desc/><text:p text:style-name="P444"><text:span text:style-name="T445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52" draw:style-name="a153" draw:name="Rectangle 39184"><svg:title/><svg:desc/><text:p text:style-name="P446"><text:span text:style-name="T447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53" draw:style-name="a154" draw:name="Rectangle 39185"><svg:title/><svg:desc/><text:p text:style-name="P448"><text:span text:style-name="T449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54" draw:style-name="a155" draw:name="Rectangle 39186"><svg:title/><svg:desc/><text:p text:style-name="P450"><text:span text:style-name="T451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55" draw:style-name="a156" draw:name="Rectangle 39190"><svg:title/><svg:desc/><text:p text:style-name="P452"><text:span text:style-name="T453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56" draw:style-name="a157" draw:name="Rectangle 39187"><svg:title/><svg:desc/><text:p text:style-name="P454"><text:span text:style-name="T455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57" draw:style-name="a158" draw:name="Rectangle 39188"><svg:title/><svg:desc/><text:p text:style-name="P456"><text:span text:style-name="T457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58" draw:style-name="a159" draw:name="Rectangle 39189"><svg:title/><svg:desc/><text:p text:style-name="P458"><text:span text:style-name="T459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59" draw:style-name="a160" draw:name="Rectangle 39178"><svg:title/><svg:desc/><text:p text:style-name="P460"><text:span text:style-name="T461">CONTA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462"><text:span text:style-name="T463"><draw:g draw:z-index="251669504" draw:name="Group 39204" draw:id="id175" draw:style-name="a176" text:anchor-type="paragraph"><svg:title/><svg:desc/><draw:custom-shape svg:x="0.20833in" svg:y="0.27778in" svg:width="11.27778in" svg:height="0.56945in" draw:id="id161" draw:style-name="a162" draw:name="Shape 39205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62" draw:style-name="a163" draw:name="Rectangle 39207"><svg:title/><svg:desc/><text:p text:style-name="P464"><text:span text:style-name="T465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63" draw:style-name="a164" draw:name="Rectangle 39208"><svg:title/><svg:desc/><text:p text:style-name="P466"><text:span text:style-name="T467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64" draw:style-name="a165" draw:name="Rectangle 39209"><svg:title/><svg:desc/><text:p text:style-name="P468"><text:span text:style-name="T469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65" draw:style-name="a166" draw:name="Rectangle 39210"><svg:title/><svg:desc/><text:p text:style-name="P470"><text:span text:style-name="T471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66" draw:style-name="a167" draw:name="Rectangle 39211"><svg:title/><svg:desc/><text:p text:style-name="P472"><text:span text:style-name="T473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67" draw:style-name="a168" draw:name="Rectangle 39212"><svg:title/><svg:desc/><text:p text:style-name="P474"><text:span text:style-name="T475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68" draw:style-name="a169" draw:name="Rectangle 39213"><svg:title/><svg:desc/><text:p text:style-name="P476"><text:span text:style-name="T477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69" draw:style-name="a170" draw:name="Rectangle 39214"><svg:title/><svg:desc/><text:p text:style-name="P478"><text:span text:style-name="T479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70" draw:style-name="a171" draw:name="Rectangle 39218"><svg:title/><svg:desc/><text:p text:style-name="P480"><text:span text:style-name="T481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71" draw:style-name="a172" draw:name="Rectangle 39215"><svg:title/><svg:desc/><text:p text:style-name="P482"><text:span text:style-name="T483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72" draw:style-name="a173" draw:name="Rectangle 39216"><svg:title/><svg:desc/><text:p text:style-name="P484"><text:span text:style-name="T485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73" draw:style-name="a174" draw:name="Rectangle 39217"><svg:title/><svg:desc/><text:p text:style-name="P486"><text:span text:style-name="T487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74" draw:style-name="a175" draw:name="Rectangle 39206"><svg:title/><svg:desc/><text:p text:style-name="P488"><text:span text:style-name="T489">CONTA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490"><text:span text:style-name="T491"><draw:custom-shape svg:x="0.20833in" svg:y="7.54861in" svg:width="11.27778in" svg:height="0in" draw:id="id176" draw:style-name="a177" draw:name="Group 39198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2</text:page-number></text:p>
      </style:footer>
      <style:footer-left>
        <text:p text:style-name="P492"><text:span text:style-name="T493"><draw:custom-shape svg:x="0.20833in" svg:y="7.54861in" svg:width="11.27778in" svg:height="0in" draw:id="id177" draw:style-name="a178" draw:name="Group 39226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2</text:page-number></text:p>
      </style:footer-left>
    </style:master-page>
    <style:master-page style:next-style-name="MP2" style:name="MPF2" style:page-layout-name="PL2">
      <style:header>
        <text:p text:style-name="P494"><text:span text:style-name="T495"><draw:g draw:z-index="251671552" draw:name="Group 39147" draw:id="id193" draw:style-name="a194" text:anchor-type="paragraph"><svg:title/><svg:desc/><draw:custom-shape svg:x="0.20833in" svg:y="0.27778in" svg:width="11.27778in" svg:height="0.56945in" draw:id="id178" draw:style-name="a179" draw:name="Shape 39148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79" draw:style-name="a180" draw:name="Rectangle 39150"><svg:title/><svg:desc/><text:p text:style-name="P496"><text:span text:style-name="T497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80" draw:style-name="a181" draw:name="Rectangle 39151"><svg:title/><svg:desc/><text:p text:style-name="P498"><text:span text:style-name="T499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81" draw:style-name="a182" draw:name="Rectangle 39152"><svg:title/><svg:desc/><text:p text:style-name="P500"><text:span text:style-name="T501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82" draw:style-name="a183" draw:name="Rectangle 39153"><svg:title/><svg:desc/><text:p text:style-name="P502"><text:span text:style-name="T503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83" draw:style-name="a184" draw:name="Rectangle 39154"><svg:title/><svg:desc/><text:p text:style-name="P504"><text:span text:style-name="T505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84" draw:style-name="a185" draw:name="Rectangle 39155"><svg:title/><svg:desc/><text:p text:style-name="P506"><text:span text:style-name="T507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85" draw:style-name="a186" draw:name="Rectangle 39156"><svg:title/><svg:desc/><text:p text:style-name="P508"><text:span text:style-name="T509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86" draw:style-name="a187" draw:name="Rectangle 39157"><svg:title/><svg:desc/><text:p text:style-name="P510"><text:span text:style-name="T511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87" draw:style-name="a188" draw:name="Rectangle 39161"><svg:title/><svg:desc/><text:p text:style-name="P512"><text:span text:style-name="T513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88" draw:style-name="a189" draw:name="Rectangle 39158"><svg:title/><svg:desc/><text:p text:style-name="P514"><text:span text:style-name="T515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89" draw:style-name="a190" draw:name="Rectangle 39159"><svg:title/><svg:desc/><text:p text:style-name="P516"><text:span text:style-name="T517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90" draw:style-name="a191" draw:name="Rectangle 39160"><svg:title/><svg:desc/><text:p text:style-name="P518"><text:span text:style-name="T519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91" draw:style-name="a192" draw:name="Rectangle 39149"><svg:title/><svg:desc/><text:p text:style-name="P520"><text:span text:style-name="T521">CONTA</text:span>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92" draw:style-name="a193" draw:name="Rectangle 39162"><svg:title/><svg:desc/><text:p text:style-name="P522">D</text:p><draw:enhanced-geometry draw:type="non-primitive" svg:viewBox="0 0 21600 21600" draw:enhanced-path="M 0 0 L 21600 0 21600 21600 0 21600 Z N"/></draw:custom-shape></draw:g></text:span></text:p>
      </style:header>
      <style:footer>
        <text:p text:style-name="P523"><text:span text:style-name="T524"><draw:custom-shape svg:x="0.20833in" svg:y="7.54861in" svg:width="11.27778in" svg:height="0in" draw:id="id194" draw:style-name="a195" draw:name="Group 39170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3T13:05:00Z</meta:creation-date>
    <dc:date>2025-06-13T13:05:00Z</dc:date>
    <meta:template xlink:href="Normal" xlink:type="simple"/>
    <meta:editing-cycles>2</meta:editing-cycles>
    <meta:editing-duration>PT0S</meta:editing-duration>
    <meta:document-statistic meta:page-count="5" meta:paragraph-count="49" meta:word-count="3696" meta:character-count="24719" meta:row-count="175" meta:non-whitespace-character-count="21072"/>
  </office:meta>
</office:document-meta>
</file>